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style>
    <style:style style:name="T1" style:family="text">
      <style:text-properties fo:color="#000000" style:font-name="Calibri" fo:font-size="12pt" style:font-size-asian="12pt"/>
    </style:style>
    <style:style style:name="T2" style:family="text">
      <style:text-properties fo:color="#000000" style:font-name="Calibri" fo:font-size="11.5pt" fo:font-weight="bold" style:font-size-asian="11.5pt" style:font-weight-asian="bold"/>
    </style:style>
    <style:style style:name="T3" style:family="text">
      <style:text-properties fo:color="#000000" style:text-line-through-style="none" style:text-line-through-type="none" style:font-name="Calibri" fo:font-size="11.5pt" style:text-underline-style="none" fo:font-weight="normal" style:font-size-asian="11.5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Présentation des ordonnances sous l'angle santé au travail </text:span></text:p>
      <text:p text:style-name="P1"><text:span text:style-name="T2"/></text:p>
      <text:p text:style-name="P1"><text:span text:style-name="T2"/></text:p>
      <text:p text:style-name="Default"><text:span text:style-name="T3">Ne couvre pas l'ensemble du champ fédéral à ce jour, mais risque d'être décliné dans la fonction publique à terme. Application concrète de certains éléments dans le secteur semi-public. </text:span></text:p>
      <text:p text:style-name="Default"><text:span text:style-name="T3">Primauté des accords d'entreprises : prévention de la pénibilité (renommée prévention des effets de l’exposition aux facteurs de risques professionnels !) peut être verrouillé par la branche mais pas garanti. </text:span></text:p>
      <text:p text:style-name="Default"><text:span text:style-name="T3"/></text:p>
      <text:p text:style-name="Default"><text:span text:style-name="T3">L’ordonnance modifie les règles de négociation en l’absence de délégués syndicaux. Les entreprises de moins de 50 salariés pourront désormais négocier sans délégués syndicaux sur tous les sujets ouverts à la négociation (avant c’était sur certains points uniquement). Dans les entreprises de moins de 11 salariés, l’employeur pourra directement procéder à un référendum auprès des salariés pour faire valider un projet d’accord collectif. Dans les autres entreprises ce sera soit des membres élus du conseil social et économique (CSE) qui pourront négocier (mandatés ou non par une organisation syndicale), l’accord sera alors valide si les membres du CSE signataires représentent la majorité des suffrages exprimés aux dernières élections professionnelles. En l’absence de membres élus du CSE, ou si ces derniers n’ont pas souhaité négocier, ce sera alors des salariés mandatés suivi d’un référendum dans l’entreprise. </text:span></text:p>
      <text:p text:style-name="Default"><text:span text:style-name="T3"/></text:p>
      <text:p text:style-name="Default"><text:span text:style-name="T3">Contenu de la loi travail El Khomri : lorsque qu’un accord d’entreprise ou d’établissement a été signé par des organisations syndicales représentatives minoritaires ayant recueillies plus de 30% des suffrages. Celles-ci disposent d’un délai d’un mois à compter de cette signature pour manifester leur intention de procéder à un referendum des salariés pour valider l’accord. Rajout de l’ordonnance : </text:span></text:p>
      <text:p text:style-name="Default"><text:span text:style-name="T3">Au terme de ce délai d’un mois, l’employeur peut organiser ce referendum à moins que l’ensemble des organisations signataires qui ont signés ne s’y oppose. </text:span></text:p>
      <text:p text:style-name="Default"><text:span text:style-name="T3"/></text:p>
      <text:p text:style-name="Default"><text:span text:style-name="T3">Dans toutes les entreprises de plus de 50 salariés, le comité d’entreprise, le CHSCT et les délégués du personnel vont fusionner en une instance unique appelée « Comité social et économique ». Le périmètre de mise en place du CSE est celui des CE. L’établissement qui a un caractère distinct au sens des délégués du personnel pourra seulement avoir des représentants de proximité si un accord le prévoit (page 30). Cette structure pourra toujours déclencher des actions en justice et solliciter des expertises. Mais elle devra s’acquitter d’une participation financière « forfaitaire » de 20 % du coût des expertises, hormis pour celles relatives au PSE et aux risques graves et à la consultation annuelle sur la situation économique et financière qui resteront prises en charge à 100 % par l’employeur. </text:span></text:p>
      <text:p text:style-name="Default"><text:span text:style-name="T3">Possibilité de contester l’expertise et le choix de l’expert par l’employeur. Le foncti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12:40:00</meta:creation-date>
    <meta:initial-creator>Patrick</meta:initial-creator>
    <dc:date>2018-06-19T16:15:16.209000000</dc:date>
    <meta:editing-duration>PT1M4S</meta:editing-duration>
    <meta:editing-cycles>1</meta:editing-cycles>
    <meta:document-statistic meta:table-count="0" meta:image-count="0" meta:object-count="0" meta:page-count="1" meta:paragraph-count="8" meta:word-count="430" meta:character-count="2825" meta:non-whitespace-character-count="2394"/>
    <meta:generator>LibreOffice/4.3.7.2.lin04$Windows_x86 LibreOffice_project/12783c1c8dc092c05cea9a0168f01a1663ddfb11</meta:generator>
  </office:meta>
</office:document-meta>
</file>