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weight="normal" officeooo:rsid="03074595" officeooo:paragraph-rsid="00109fde" style:font-weight-asian="normal" style:font-weight-complex="normal"/>
    </style:style>
    <style:style style:name="P2" style:family="paragraph" style:parent-style-name="Text_20_body">
      <style:paragraph-properties fo:text-align="justify" style:justify-single-word="false"/>
      <style:text-properties style:font-name="Arial" fo:font-weight="normal" officeooo:rsid="0195ff5b" officeooo:paragraph-rsid="00109fde" style:font-weight-asian="normal" style:font-weight-complex="normal"/>
    </style:style>
    <style:style style:name="P3" style:family="paragraph" style:parent-style-name="Text_20_body">
      <style:paragraph-properties fo:text-align="justify" style:justify-single-word="false"/>
      <style:text-properties style:font-name="Arial" fo:font-weight="normal" officeooo:rsid="0052727d" officeooo:paragraph-rsid="0052727d" style:font-weight-asian="normal" style:font-weight-complex="normal"/>
    </style:style>
    <style:style style:name="P4" style:family="paragraph" style:parent-style-name="Text_20_body">
      <style:paragraph-properties fo:text-align="justify" style:justify-single-word="false"/>
      <style:text-properties style:font-name="Arial" fo:font-weight="bold" officeooo:rsid="02f7e3a2" officeooo:paragraph-rsid="00109fde" style:font-weight-asian="bold" style:font-weight-complex="bold"/>
    </style:style>
    <style:style style:name="P5" style:family="paragraph" style:parent-style-name="Text_20_body">
      <style:paragraph-properties fo:text-align="justify" style:justify-single-word="false"/>
      <style:text-properties style:font-name="Arial" fo:font-weight="bold" officeooo:rsid="0120cbdc" officeooo:paragraph-rsid="00109fde" style:font-weight-asian="bold" style:font-weight-complex="bold"/>
    </style:style>
    <style:style style:name="P6" style:family="paragraph" style:parent-style-name="Text_20_body">
      <style:paragraph-properties fo:text-align="justify" style:justify-single-word="false"/>
      <style:text-properties style:font-name="Arial" fo:font-weight="bold" officeooo:rsid="0208f9df" officeooo:paragraph-rsid="00109fde" style:font-weight-asian="bold" style:font-weight-complex="bold"/>
    </style:style>
    <style:style style:name="P7" style:family="paragraph" style:parent-style-name="Text_20_body">
      <style:paragraph-properties fo:text-align="justify" style:justify-single-word="false"/>
      <style:text-properties style:font-name="Arial" fo:font-weight="bold" officeooo:rsid="00109fde" officeooo:paragraph-rsid="0097037c" style:font-weight-asian="bold" style:font-weight-complex="bold"/>
    </style:style>
    <style:style style:name="P8" style:family="paragraph" style:parent-style-name="Text_20_body">
      <style:paragraph-properties fo:text-align="justify" style:justify-single-word="false"/>
      <style:text-properties style:font-name="Arial" fo:font-weight="bold" officeooo:rsid="00a327e7" officeooo:paragraph-rsid="00a327e7" style:font-weight-asian="bold" style:font-weight-complex="bold"/>
    </style:style>
    <style:style style:name="P9" style:family="paragraph" style:parent-style-name="Text_20_body">
      <style:paragraph-properties fo:text-align="justify" style:justify-single-word="false"/>
      <style:text-properties style:font-name="Arial" fo:font-weight="bold" officeooo:rsid="00c559e3" officeooo:paragraph-rsid="00c559e3" style:font-weight-asian="bold" style:font-weight-complex="bold"/>
    </style:style>
    <style:style style:name="P10" style:family="paragraph" style:parent-style-name="Text_20_body">
      <style:paragraph-properties fo:text-align="justify" style:justify-single-word="false"/>
      <style:text-properties style:font-name="Arial" fo:font-size="14pt" fo:font-weight="bold" officeooo:rsid="00a73148" officeooo:paragraph-rsid="00109fde"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style:font-name="Arial" fo:font-size="14pt" fo:font-weight="bold" officeooo:rsid="0107795c" officeooo:paragraph-rsid="00109fde"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style:font-name="Arial" fo:font-size="12pt" fo:font-style="italic" fo:font-weight="normal" officeooo:rsid="00073ea6" officeooo:paragraph-rsid="00109fde" style:font-size-asian="10.5pt" style:font-style-asian="italic" style:font-weight-asian="normal" style:font-size-complex="12pt" style:font-style-complex="italic" style:font-weight-complex="normal"/>
    </style:style>
    <style:style style:name="P13" style:family="paragraph" style:parent-style-name="Text_20_body">
      <style:paragraph-properties fo:text-align="start" style:justify-single-word="false"/>
      <style:text-properties style:font-name="Arial" fo:font-size="12pt" fo:font-weight="normal" officeooo:rsid="00034390" officeooo:paragraph-rsid="0042739b" style:font-size-asian="10.5pt" style:font-weight-asian="normal" style:font-size-complex="12pt" style:font-weight-complex="normal"/>
    </style:style>
    <style:style style:name="P14" style:family="paragraph" style:parent-style-name="Text_20_body">
      <style:paragraph-properties fo:text-align="justify" style:justify-single-word="false"/>
      <style:text-properties style:font-name="Arial" fo:font-size="12pt" fo:font-weight="normal" officeooo:rsid="0073b411" officeooo:paragraph-rsid="00109fde" style:font-size-asian="10.5pt" style:font-weight-asian="normal" style:font-size-complex="12pt" style:font-weight-complex="normal"/>
    </style:style>
    <style:style style:name="P15" style:family="paragraph" style:parent-style-name="Text_20_body">
      <style:paragraph-properties fo:text-align="justify" style:justify-single-word="false"/>
      <style:text-properties style:font-name="Arial" fo:font-size="12pt" fo:font-weight="normal" officeooo:rsid="00ac53b9" officeooo:paragraph-rsid="00109fde" style:font-size-asian="10.5pt" style:font-weight-asian="normal" style:font-size-complex="12pt" style:font-weight-complex="normal"/>
    </style:style>
    <style:style style:name="P16" style:family="paragraph" style:parent-style-name="Text_20_body">
      <style:paragraph-properties fo:text-align="justify" style:justify-single-word="false"/>
      <style:text-properties style:font-name="Arial" fo:font-size="12pt" fo:font-weight="normal" officeooo:rsid="00d3ea08" officeooo:paragraph-rsid="00109fde" style:font-size-asian="10.5pt" style:font-weight-asian="normal" style:font-size-complex="12pt" style:font-weight-complex="normal"/>
    </style:style>
    <style:style style:name="P17" style:family="paragraph" style:parent-style-name="Text_20_body">
      <style:paragraph-properties fo:text-align="justify" style:justify-single-word="false"/>
      <style:text-properties style:font-name="Arial" fo:font-size="12pt" fo:font-weight="normal" officeooo:rsid="00c6504e" officeooo:paragraph-rsid="00109fde"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style:font-name="Arial" fo:font-size="12pt" officeooo:paragraph-rsid="00109fde" style:font-size-asian="12pt" style:font-size-complex="12pt"/>
    </style:style>
    <style:style style:name="P19" style:family="paragraph" style:parent-style-name="Text_20_body">
      <style:text-properties style:font-name="Arial" fo:font-size="12pt" fo:font-weight="bold" officeooo:rsid="01ee0a79" officeooo:paragraph-rsid="00109fde" style:font-size-asian="12pt" style:font-weight-asian="bold" style:font-size-complex="12pt" style:font-weight-complex="bold"/>
    </style:style>
    <style:style style:name="P20" style:family="paragraph" style:parent-style-name="Text_20_body">
      <style:paragraph-properties fo:text-align="justify" style:justify-single-word="false"/>
      <style:text-properties style:font-name="Arial" fo:font-size="12pt" fo:font-weight="bold" officeooo:rsid="01096746" officeooo:paragraph-rsid="00109fde" style:font-size-asian="10.5pt" style:font-weight-asian="bold" style:font-size-complex="12pt" style:font-weight-complex="bold"/>
    </style:style>
    <style:style style:name="P21" style:family="paragraph" style:parent-style-name="Text_20_body">
      <style:paragraph-properties fo:text-align="justify" style:justify-single-word="false"/>
      <style:text-properties style:font-name="Arial" fo:font-size="12pt" style:text-underline-style="none" fo:font-weight="normal" officeooo:rsid="0116816a" officeooo:paragraph-rsid="00109fde" style:font-size-asian="10.5pt" style:font-weight-asian="normal" style:font-size-complex="12pt" style:font-weight-complex="normal"/>
    </style:style>
    <style:style style:name="P22" style:family="paragraph" style:parent-style-name="Text_20_body">
      <style:paragraph-properties fo:text-align="justify" style:justify-single-word="false"/>
      <style:text-properties style:font-name="Arial" fo:font-size="13pt" fo:font-weight="bold" officeooo:rsid="00a9c187" officeooo:paragraph-rsid="00109fde" style:font-size-asian="13pt" style:font-weight-asian="bold" style:font-size-complex="13pt" style:font-weight-complex="bold"/>
    </style:style>
    <style:style style:name="P23" style:family="paragraph" style:parent-style-name="Text_20_body">
      <style:paragraph-properties fo:text-align="justify" style:justify-single-word="false"/>
      <style:text-properties style:font-name="Arial" fo:font-size="13pt" fo:font-weight="bold" officeooo:rsid="00b1e4f1" officeooo:paragraph-rsid="00109fde" style:font-size-asian="13pt" style:font-weight-asian="bold" style:font-size-complex="13pt" style:font-weight-complex="bold"/>
    </style:style>
    <style:style style:name="P24" style:family="paragraph" style:parent-style-name="Text_20_body">
      <style:paragraph-properties fo:text-align="justify" style:justify-single-word="false"/>
      <style:text-properties style:font-name="Arial" officeooo:paragraph-rsid="00109fde"/>
    </style:style>
    <style:style style:name="P25" style:family="paragraph" style:parent-style-name="Text_20_body">
      <style:paragraph-properties fo:text-align="justify" style:justify-single-word="false"/>
      <style:text-properties style:font-name="Arial" fo:font-style="normal" fo:font-weight="bold" officeooo:rsid="02968e78" officeooo:paragraph-rsid="00109fde" style:font-style-asian="normal" style:font-weight-asian="bold" style:font-style-complex="normal" style:font-weight-complex="bold"/>
    </style:style>
    <style:style style:name="P26" style:family="paragraph" style:parent-style-name="Standard">
      <style:paragraph-properties fo:text-align="center" style:justify-single-word="false"/>
      <style:text-properties style:font-name="Arial" fo:font-size="20pt" fo:font-weight="bold" officeooo:rsid="00034390" officeooo:paragraph-rsid="00109fde" style:font-size-asian="20pt" style:font-weight-asian="bold" style:font-size-complex="20pt" style:font-weight-complex="bold"/>
    </style:style>
    <style:style style:name="P27" style:family="paragraph" style:parent-style-name="Standard">
      <style:paragraph-properties fo:text-align="start" style:justify-single-word="false"/>
      <style:text-properties style:font-name="Arial" fo:font-size="14pt" fo:font-weight="bold" officeooo:rsid="001190e9" officeooo:paragraph-rsid="00109fde" style:font-size-asian="12.25pt" style:font-weight-asian="bold" style:font-size-complex="14pt" style:font-weight-complex="bold"/>
    </style:style>
    <style:style style:name="P28" style:family="paragraph" style:parent-style-name="Standard">
      <style:paragraph-properties fo:text-align="start" style:justify-single-word="false"/>
      <style:text-properties style:font-name="Arial" fo:font-size="14pt" fo:font-weight="bold" officeooo:rsid="00034390" officeooo:paragraph-rsid="00109fde" style:font-size-asian="12.25pt" style:font-weight-asian="bold" style:font-size-complex="14pt" style:font-weight-complex="bold"/>
    </style:style>
    <style:style style:name="P29" style:family="paragraph" style:parent-style-name="Standard">
      <style:paragraph-properties fo:text-align="justify" style:justify-single-word="false"/>
      <style:text-properties style:font-name="Arial" fo:font-size="12pt" fo:font-weight="normal" officeooo:rsid="0011aaeb" officeooo:paragraph-rsid="00109fde"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Arial" officeooo:paragraph-rsid="00109fde"/>
    </style:style>
    <style:style style:name="P31" style:family="paragraph" style:parent-style-name="Standard">
      <style:paragraph-properties fo:text-align="center" style:justify-single-word="false"/>
      <style:text-properties style:font-name="Arial" fo:font-size="26pt" fo:font-weight="bold" officeooo:rsid="00133e1f" officeooo:paragraph-rsid="00133e1f" style:font-size-asian="26pt" style:font-weight-asian="bold" style:font-size-complex="26pt" style:font-weight-complex="bold"/>
    </style:style>
    <style:style style:name="P32" style:family="paragraph" style:parent-style-name="Heading_20_2">
      <style:paragraph-properties fo:text-align="justify" style:justify-single-word="false"/>
      <style:text-properties style:font-name="Arial" fo:font-size="14pt" fo:font-weight="bold" officeooo:rsid="01d4d0e9" officeooo:paragraph-rsid="00109fde" style:font-size-asian="14pt" style:font-weight-asian="bold" style:font-size-complex="14pt" style:font-weight-complex="bold"/>
    </style:style>
    <style:style style:name="P33" style:family="paragraph" style:parent-style-name="Heading_20_2">
      <style:text-properties style:font-name="Arial" fo:font-size="14pt" fo:font-weight="bold" officeooo:rsid="01ec3d1b" officeooo:paragraph-rsid="00109fde" style:font-size-asian="14pt" style:font-weight-asian="bold" style:font-size-complex="14pt" style:font-weight-complex="bold"/>
    </style:style>
    <style:style style:name="P34" style:family="paragraph" style:parent-style-name="Text_20_body">
      <style:paragraph-properties fo:text-align="justify" style:justify-single-word="false"/>
      <style:text-properties style:font-name="Arial" fo:font-size="11pt" fo:font-style="italic" fo:font-weight="normal" officeooo:rsid="00073ea6" officeooo:paragraph-rsid="00109fde"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Arial" fo:font-size="11pt" fo:font-style="italic" fo:font-weight="normal" officeooo:rsid="004d2f72" officeooo:paragraph-rsid="00109fde" style:font-size-asian="11pt" style:font-style-asian="italic" style:font-weight-asian="normal" style:font-size-complex="11pt" style:font-style-complex="italic" style:font-weight-complex="normal"/>
    </style:style>
    <style:style style:name="P36" style:family="paragraph" style:parent-style-name="Text_20_body">
      <style:paragraph-properties fo:text-align="justify" style:justify-single-word="false"/>
      <style:text-properties style:font-name="Arial" fo:font-size="11pt" fo:font-style="italic" fo:font-weight="normal" officeooo:rsid="00cf38c2" officeooo:paragraph-rsid="00109fde" style:font-size-asian="11pt" style:font-style-asian="italic" style:font-weight-asian="normal" style:font-size-complex="11pt" style:font-style-complex="italic" style:font-weight-complex="normal"/>
    </style:style>
    <style:style style:name="P37" style:family="paragraph" style:parent-style-name="Text_20_body">
      <style:paragraph-properties fo:text-align="justify" style:justify-single-word="false"/>
      <style:text-properties style:font-name="Arial" fo:font-size="11pt" fo:font-style="italic" fo:font-weight="normal" officeooo:rsid="00bb1ceb" officeooo:paragraph-rsid="00bb1ceb" style:font-size-asian="11pt" style:font-style-asian="italic" style:font-weight-asian="normal" style:font-size-complex="11pt" style:font-style-complex="italic" style:font-weight-complex="normal"/>
    </style:style>
    <style:style style:name="P38" style:family="paragraph" style:parent-style-name="Text_20_body">
      <style:paragraph-properties fo:text-align="justify" style:justify-single-word="false"/>
      <style:text-properties style:font-name="Arial" fo:font-size="11pt" fo:font-style="italic" fo:font-weight="normal" officeooo:rsid="00a61753" officeooo:paragraph-rsid="00bb1ceb"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style:font-name="Arial" fo:font-size="11pt" fo:font-style="italic" fo:font-weight="normal" officeooo:rsid="00c04c14" officeooo:paragraph-rsid="00c04c14" style:font-size-asian="11pt" style:font-style-asian="italic" style:font-weight-asian="normal" style:font-size-complex="11pt" style:font-style-complex="italic" style:font-weight-complex="normal"/>
    </style:style>
    <style:style style:name="P40" style:family="paragraph" style:parent-style-name="Text_20_body">
      <style:paragraph-properties fo:text-align="justify" style:justify-single-word="false"/>
      <style:text-properties style:font-name="Arial" fo:font-size="11pt" fo:font-style="italic" fo:font-weight="normal" officeooo:rsid="03074595" officeooo:paragraph-rsid="00109fde" style:font-size-asian="11pt" style:font-style-asian="italic" style:font-weight-asian="normal" style:font-size-complex="11pt" style:font-style-complex="italic" style:font-weight-complex="normal"/>
    </style:style>
    <style:style style:name="P41" style:family="paragraph" style:parent-style-name="Text_20_body">
      <style:paragraph-properties fo:text-align="justify" style:justify-single-word="false"/>
      <style:text-properties style:font-name="Arial" fo:font-size="11pt" fo:font-style="italic" fo:font-weight="normal" officeooo:rsid="0052727d" officeooo:paragraph-rsid="0052727d" style:font-size-asian="11pt" style:font-style-asian="italic" style:font-weight-asian="normal" style:font-size-complex="11pt" style:font-style-complex="italic" style:font-weight-complex="normal"/>
    </style:style>
    <style:style style:name="P42" style:family="paragraph" style:parent-style-name="Text_20_body">
      <style:paragraph-properties fo:text-align="justify" style:justify-single-word="false"/>
      <style:text-properties style:font-name="Arial" fo:font-size="11pt" fo:font-weight="normal" officeooo:rsid="00034390" officeooo:paragraph-rsid="00109fde" style:font-size-asian="11pt" style:font-weight-asian="normal" style:font-size-complex="11pt" style:font-weight-complex="normal"/>
    </style:style>
    <style:style style:name="P43" style:family="paragraph" style:parent-style-name="Text_20_body">
      <style:paragraph-properties fo:text-align="start" style:justify-single-word="false"/>
      <style:text-properties style:font-name="Arial" fo:font-size="11pt" fo:font-weight="normal" officeooo:rsid="00034390" officeooo:paragraph-rsid="0042739b"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Arial" fo:font-size="11pt" fo:font-weight="normal" officeooo:rsid="0019cbaa" officeooo:paragraph-rsid="00109fde" style:font-size-asian="11pt" style:font-weight-asian="normal" style:font-size-complex="11pt" style:font-weight-complex="normal"/>
    </style:style>
    <style:style style:name="P45" style:family="paragraph" style:parent-style-name="Text_20_body">
      <style:paragraph-properties fo:text-align="justify" style:justify-single-word="false"/>
      <style:text-properties style:font-name="Arial" fo:font-size="11pt" fo:font-weight="normal" officeooo:rsid="0019cbaa" officeooo:paragraph-rsid="003f0fd7" style:font-size-asian="11pt" style:font-weight-asian="normal" style:font-size-complex="11pt" style:font-weight-complex="normal"/>
    </style:style>
    <style:style style:name="P46" style:family="paragraph" style:parent-style-name="Text_20_body">
      <style:paragraph-properties fo:text-align="justify" style:justify-single-word="false"/>
      <style:text-properties style:font-name="Arial" fo:font-size="11pt" fo:font-weight="normal" officeooo:rsid="003f0159" officeooo:paragraph-rsid="00109fde" style:font-size-asian="11pt" style:font-weight-asian="normal" style:font-size-complex="11pt" style:font-weight-complex="normal"/>
    </style:style>
    <style:style style:name="P47" style:family="paragraph" style:parent-style-name="Text_20_body">
      <style:paragraph-properties fo:text-align="justify" style:justify-single-word="false"/>
      <style:text-properties style:font-name="Arial" fo:font-size="11pt" fo:font-weight="normal" officeooo:rsid="0058360d" officeooo:paragraph-rsid="00109fde" style:font-size-asian="11pt" style:font-weight-asian="normal" style:font-size-complex="11pt" style:font-weight-complex="normal"/>
    </style:style>
    <style:style style:name="P48" style:family="paragraph" style:parent-style-name="Text_20_body">
      <style:paragraph-properties fo:text-align="justify" style:justify-single-word="false"/>
      <style:text-properties style:font-name="Arial" fo:font-size="11pt" fo:font-weight="normal" officeooo:rsid="005d80a4" officeooo:paragraph-rsid="003f0fd7" style:font-size-asian="11pt" style:font-weight-asian="normal" style:font-size-complex="11pt" style:font-weight-complex="normal"/>
    </style:style>
    <style:style style:name="P49" style:family="paragraph" style:parent-style-name="Text_20_body">
      <style:paragraph-properties fo:text-align="justify" style:justify-single-word="false"/>
      <style:text-properties style:font-name="Arial" fo:font-size="11pt" fo:font-weight="normal" officeooo:rsid="005f75fb" officeooo:paragraph-rsid="00109fde" style:font-size-asian="11pt" style:font-weight-asian="normal" style:font-size-complex="11pt" style:font-weight-complex="normal"/>
    </style:style>
    <style:style style:name="P50" style:family="paragraph" style:parent-style-name="Text_20_body">
      <style:paragraph-properties fo:text-align="justify" style:justify-single-word="false"/>
      <style:text-properties style:font-name="Arial" fo:font-size="11pt" fo:font-weight="normal" officeooo:rsid="006d41e8" officeooo:paragraph-rsid="00109fde" style:font-size-asian="11pt" style:font-weight-asian="normal" style:font-size-complex="11pt" style:font-weight-complex="normal"/>
    </style:style>
    <style:style style:name="P51" style:family="paragraph" style:parent-style-name="Text_20_body">
      <style:paragraph-properties fo:text-align="justify" style:justify-single-word="false"/>
      <style:text-properties style:font-name="Arial" fo:font-size="11pt" fo:font-weight="normal" officeooo:rsid="0088d134" officeooo:paragraph-rsid="00109fde" style:font-size-asian="11pt" style:font-weight-asian="normal" style:font-size-complex="11pt" style:font-weight-complex="normal"/>
    </style:style>
    <style:style style:name="P52" style:family="paragraph" style:parent-style-name="Text_20_body">
      <style:paragraph-properties fo:text-align="justify" style:justify-single-word="false"/>
      <style:text-properties style:font-name="Arial" fo:font-size="11pt" fo:font-weight="normal" officeooo:rsid="00a9c187" officeooo:paragraph-rsid="00109fde" style:font-size-asian="11pt" style:font-weight-asian="normal" style:font-size-complex="11pt" style:font-weight-complex="normal"/>
    </style:style>
    <style:style style:name="P53" style:family="paragraph" style:parent-style-name="Text_20_body">
      <style:paragraph-properties fo:text-align="justify" style:justify-single-word="false"/>
      <style:text-properties style:font-name="Arial" fo:font-size="11pt" fo:font-weight="normal" officeooo:rsid="00a9c6f5" officeooo:paragraph-rsid="00109fde" style:font-size-asian="11pt" style:font-weight-asian="normal" style:font-size-complex="11pt" style:font-weight-complex="normal"/>
    </style:style>
    <style:style style:name="P54" style:family="paragraph" style:parent-style-name="Text_20_body">
      <style:paragraph-properties fo:text-align="justify" style:justify-single-word="false"/>
      <style:text-properties style:font-name="Arial" fo:font-size="11pt" fo:font-weight="normal" officeooo:rsid="00ac53b9" officeooo:paragraph-rsid="00109fde" style:font-size-asian="11pt" style:font-weight-asian="normal" style:font-size-complex="11pt" style:font-weight-complex="normal"/>
    </style:style>
    <style:style style:name="P55" style:family="paragraph" style:parent-style-name="Text_20_body">
      <style:paragraph-properties fo:text-align="justify" style:justify-single-word="false"/>
      <style:text-properties style:font-name="Arial" fo:font-size="11pt" fo:font-weight="normal" officeooo:rsid="00c6504e" officeooo:paragraph-rsid="00109fde" style:font-size-asian="11pt" style:font-weight-asian="normal" style:font-size-complex="11pt" style:font-weight-complex="normal"/>
    </style:style>
    <style:style style:name="P56" style:family="paragraph" style:parent-style-name="Text_20_body">
      <style:paragraph-properties fo:text-align="justify" style:justify-single-word="false"/>
      <style:text-properties style:font-name="Arial" fo:font-size="11pt" fo:font-weight="normal" officeooo:rsid="00c8b61e" officeooo:paragraph-rsid="00109fde" style:font-size-asian="11pt" style:font-weight-asian="normal" style:font-size-complex="11pt" style:font-weight-complex="normal"/>
    </style:style>
    <style:style style:name="P57" style:family="paragraph" style:parent-style-name="Text_20_body">
      <style:paragraph-properties fo:text-align="justify" style:justify-single-word="false"/>
      <style:text-properties style:font-name="Arial" fo:font-size="11pt" fo:font-weight="normal" officeooo:rsid="012cb293" officeooo:paragraph-rsid="00109fde" style:font-size-asian="11pt" style:font-weight-asian="normal" style:font-size-complex="11pt" style:font-weight-complex="normal"/>
    </style:style>
    <style:style style:name="P58" style:family="paragraph" style:parent-style-name="Text_20_body">
      <style:paragraph-properties fo:text-align="justify" style:justify-single-word="false"/>
      <style:text-properties style:font-name="Arial" fo:font-size="11pt" fo:font-weight="normal" officeooo:rsid="0141f929" officeooo:paragraph-rsid="00109fde" style:font-size-asian="11pt" style:font-weight-asian="normal" style:font-size-complex="11pt" style:font-weight-complex="normal"/>
    </style:style>
    <style:style style:name="P59" style:family="paragraph" style:parent-style-name="Text_20_body">
      <style:paragraph-properties fo:text-align="justify" style:justify-single-word="false"/>
      <style:text-properties style:font-name="Arial" fo:font-size="11pt" fo:font-weight="normal" officeooo:rsid="01831a99" officeooo:paragraph-rsid="00109fde" style:font-size-asian="11pt" style:font-weight-asian="normal" style:font-size-complex="11pt" style:font-weight-complex="normal"/>
    </style:style>
    <style:style style:name="P60" style:family="paragraph" style:parent-style-name="Text_20_body">
      <style:paragraph-properties fo:text-align="justify" style:justify-single-word="false"/>
      <style:text-properties style:font-name="Arial" fo:font-size="11pt" fo:font-weight="normal" officeooo:rsid="018fe325" officeooo:paragraph-rsid="00109fde" style:font-size-asian="11pt" style:font-weight-asian="normal" style:font-size-complex="11pt" style:font-weight-complex="normal"/>
    </style:style>
    <style:style style:name="P61" style:family="paragraph" style:parent-style-name="Text_20_body">
      <style:paragraph-properties fo:text-align="justify" style:justify-single-word="false"/>
      <style:text-properties style:font-name="Arial" fo:font-size="11pt" fo:font-weight="normal" officeooo:rsid="0186b5c6" officeooo:paragraph-rsid="00109fde" style:font-size-asian="11pt" style:font-weight-asian="normal" style:font-size-complex="11pt" style:font-weight-complex="normal"/>
    </style:style>
    <style:style style:name="P62" style:family="paragraph" style:parent-style-name="Text_20_body">
      <style:paragraph-properties fo:text-align="justify" style:justify-single-word="false"/>
      <style:text-properties style:font-name="Arial" fo:font-size="11pt" fo:font-weight="normal" officeooo:rsid="01be7b8d" officeooo:paragraph-rsid="00109fde" style:font-size-asian="11pt" style:font-weight-asian="normal" style:font-size-complex="11pt" style:font-weight-complex="normal"/>
    </style:style>
    <style:style style:name="P63" style:family="paragraph" style:parent-style-name="Text_20_body">
      <style:paragraph-properties fo:text-align="justify" style:justify-single-word="false"/>
      <style:text-properties style:font-name="Arial" fo:font-size="11pt" fo:font-weight="normal" officeooo:rsid="0195ff5b" officeooo:paragraph-rsid="00109fde" style:font-size-asian="11pt" style:font-weight-asian="normal" style:font-size-complex="11pt" style:font-weight-complex="normal"/>
    </style:style>
    <style:style style:name="P64" style:family="paragraph" style:parent-style-name="Text_20_body">
      <style:paragraph-properties fo:text-align="justify" style:justify-single-word="false"/>
      <style:text-properties style:font-name="Arial" fo:font-size="11pt" fo:font-weight="normal" officeooo:rsid="01ee367a" officeooo:paragraph-rsid="00109fde" style:font-size-asian="11pt" style:font-weight-asian="normal" style:font-size-complex="11pt" style:font-weight-complex="normal"/>
    </style:style>
    <style:style style:name="P65" style:family="paragraph" style:parent-style-name="Text_20_body">
      <style:paragraph-properties fo:text-align="justify" style:justify-single-word="false"/>
      <style:text-properties style:font-name="Arial" fo:font-size="11pt" fo:font-weight="normal" officeooo:rsid="02187847" officeooo:paragraph-rsid="00109fde" style:font-size-asian="11pt" style:font-weight-asian="normal" style:font-size-complex="11pt" style:font-weight-complex="normal"/>
    </style:style>
    <style:style style:name="P66" style:family="paragraph" style:parent-style-name="Text_20_body">
      <style:paragraph-properties fo:text-align="justify" style:justify-single-word="false"/>
      <style:text-properties style:font-name="Arial" fo:font-size="11pt" fo:font-weight="normal" officeooo:rsid="01f4ea9c" officeooo:paragraph-rsid="00109fde" style:font-size-asian="11pt" style:font-weight-asian="normal" style:font-size-complex="11pt" style:font-weight-complex="normal"/>
    </style:style>
    <style:style style:name="P67" style:family="paragraph" style:parent-style-name="Text_20_body">
      <style:paragraph-properties fo:text-align="justify" style:justify-single-word="false"/>
      <style:text-properties style:font-name="Arial" fo:font-size="11pt" fo:font-weight="normal" officeooo:rsid="0208f9df" officeooo:paragraph-rsid="00109fde" style:font-size-asian="11pt" style:font-weight-asian="normal" style:font-size-complex="11pt" style:font-weight-complex="normal"/>
    </style:style>
    <style:style style:name="P68" style:family="paragraph" style:parent-style-name="Text_20_body">
      <style:paragraph-properties fo:text-align="justify" style:justify-single-word="false"/>
      <style:text-properties style:font-name="Arial" fo:font-size="11pt" fo:font-weight="normal" officeooo:rsid="01f63518" officeooo:paragraph-rsid="00109fde" style:font-size-asian="11pt" style:font-weight-asian="normal" style:font-size-complex="11pt" style:font-weight-complex="normal"/>
    </style:style>
    <style:style style:name="P69" style:family="paragraph" style:parent-style-name="Text_20_body">
      <style:paragraph-properties fo:text-align="justify" style:justify-single-word="false"/>
      <style:text-properties style:font-name="Arial" fo:font-size="11pt" fo:font-weight="normal" officeooo:rsid="020f2bd6" officeooo:paragraph-rsid="00109fde" style:font-size-asian="11pt" style:font-weight-asian="normal" style:font-size-complex="11pt" style:font-weight-complex="normal"/>
    </style:style>
    <style:style style:name="P70" style:family="paragraph" style:parent-style-name="Text_20_body">
      <style:paragraph-properties fo:text-align="justify" style:justify-single-word="false"/>
      <style:text-properties style:font-name="Arial" fo:font-size="11pt" fo:font-weight="normal" officeooo:rsid="00ceabf6" officeooo:paragraph-rsid="00ceabf6" style:font-size-asian="11pt" style:font-weight-asian="normal" style:font-size-complex="11pt" style:font-weight-complex="normal"/>
    </style:style>
    <style:style style:name="P71" style:family="paragraph" style:parent-style-name="Text_20_body">
      <style:paragraph-properties fo:text-align="justify" style:justify-single-word="false"/>
      <style:text-properties style:font-name="Arial" fo:font-size="11pt" fo:font-weight="normal" officeooo:rsid="00b6049c" officeooo:paragraph-rsid="00b6049c" style:font-size-asian="11pt" style:font-weight-asian="normal" style:font-size-complex="11pt" style:font-weight-complex="normal"/>
    </style:style>
    <style:style style:name="P72" style:family="paragraph" style:parent-style-name="Text_20_body">
      <style:paragraph-properties fo:text-align="justify" style:justify-single-word="false"/>
      <style:text-properties style:font-name="Arial" fo:font-size="11pt" fo:font-weight="normal" officeooo:rsid="00cc976a" officeooo:paragraph-rsid="00ceabf6" style:font-size-asian="11pt" style:font-weight-asian="normal" style:font-size-complex="11pt" style:font-weight-complex="normal"/>
    </style:style>
    <style:style style:name="P73" style:family="paragraph" style:parent-style-name="Text_20_body">
      <style:paragraph-properties fo:text-align="justify" style:justify-single-word="false"/>
      <style:text-properties style:font-name="Arial" fo:font-size="11pt" fo:font-weight="normal" officeooo:rsid="00cc976a" officeooo:paragraph-rsid="00ceed8d" style:font-size-asian="11pt" style:font-weight-asian="normal" style:font-size-complex="11pt" style:font-weight-complex="normal"/>
    </style:style>
    <style:style style:name="P74" style:family="paragraph" style:parent-style-name="Text_20_body">
      <style:paragraph-properties fo:text-align="justify" style:justify-single-word="false"/>
      <style:text-properties style:font-name="Arial" fo:font-size="11pt" fo:font-weight="normal" officeooo:rsid="00c39af1" officeooo:paragraph-rsid="00c39af1" style:font-size-asian="11pt" style:font-weight-asian="normal" style:font-size-complex="11pt" style:font-weight-complex="normal"/>
    </style:style>
    <style:style style:name="P75" style:family="paragraph" style:parent-style-name="Text_20_body">
      <style:paragraph-properties fo:text-align="justify" style:justify-single-word="false"/>
      <style:text-properties style:font-name="Arial" fo:font-size="11pt" fo:font-weight="normal" officeooo:rsid="00c559e3" officeooo:paragraph-rsid="00c559e3" style:font-size-asian="11pt" style:font-weight-asian="normal" style:font-size-complex="11pt" style:font-weight-complex="normal"/>
    </style:style>
    <style:style style:name="P76" style:family="paragraph" style:parent-style-name="Text_20_body">
      <style:paragraph-properties fo:text-align="justify" style:justify-single-word="false"/>
      <style:text-properties style:font-name="Arial" fo:font-size="11pt" fo:font-weight="normal" officeooo:rsid="02f7e3a2" officeooo:paragraph-rsid="00109fde" style:font-size-asian="11pt" style:font-weight-asian="normal" style:font-size-complex="11pt" style:font-weight-complex="normal"/>
    </style:style>
    <style:style style:name="P77" style:family="paragraph" style:parent-style-name="Text_20_body">
      <style:paragraph-properties fo:text-align="justify" style:justify-single-word="false"/>
      <style:text-properties style:font-name="Arial" fo:font-size="11pt" fo:font-weight="normal" officeooo:rsid="03074595" officeooo:paragraph-rsid="00109fde" style:font-size-asian="11pt" style:font-weight-asian="normal" style:font-size-complex="11pt" style:font-weight-complex="normal"/>
    </style:style>
    <style:style style:name="P78" style:family="paragraph" style:parent-style-name="Text_20_body">
      <style:paragraph-properties fo:text-align="justify" style:justify-single-word="false"/>
      <style:text-properties style:font-name="Arial" fo:font-size="11pt" fo:font-weight="normal" officeooo:rsid="02d1fc25" officeooo:paragraph-rsid="00109fde" style:font-size-asian="11pt" style:font-weight-asian="normal" style:font-size-complex="11pt" style:font-weight-complex="normal"/>
    </style:style>
    <style:style style:name="P79" style:family="paragraph" style:parent-style-name="Text_20_body">
      <style:paragraph-properties fo:text-align="justify" style:justify-single-word="false"/>
      <style:text-properties style:font-name="Arial" fo:font-size="11pt" officeooo:paragraph-rsid="00109fde" style:font-size-asian="11pt" style:font-size-complex="11pt"/>
    </style:style>
    <style:style style:name="P80" style:family="paragraph" style:parent-style-name="Text_20_body">
      <style:paragraph-properties fo:text-align="justify" style:justify-single-word="false"/>
      <style:text-properties style:font-name="Arial" fo:font-size="11pt" officeooo:rsid="00bfe79e" officeooo:paragraph-rsid="00109fde" style:font-size-asian="11pt" style:font-size-complex="11pt"/>
    </style:style>
    <style:style style:name="P81" style:family="paragraph" style:parent-style-name="Text_20_body">
      <style:paragraph-properties fo:text-align="justify" style:justify-single-word="false"/>
      <style:text-properties style:font-name="Arial" fo:font-size="11pt" officeooo:rsid="00c2d3e8" officeooo:paragraph-rsid="00109fde" style:font-size-asian="11pt" style:font-size-complex="11pt"/>
    </style:style>
    <style:style style:name="P82" style:family="paragraph" style:parent-style-name="Text_20_body">
      <style:paragraph-properties fo:text-align="justify" style:justify-single-word="false"/>
      <style:text-properties style:font-name="Arial" fo:font-size="11pt" officeooo:rsid="00c4c5e0" officeooo:paragraph-rsid="004fc306" style:font-size-asian="11pt" style:font-size-complex="11pt"/>
    </style:style>
    <style:style style:name="P83" style:family="paragraph" style:parent-style-name="Text_20_body" style:list-style-name="L1">
      <style:text-properties style:font-name="Arial" fo:font-size="11pt" officeooo:paragraph-rsid="00109fde" style:font-size-asian="11pt" style:font-size-complex="11pt"/>
    </style:style>
    <style:style style:name="P84" style:family="paragraph" style:parent-style-name="Text_20_body">
      <style:paragraph-properties fo:text-align="justify" style:justify-single-word="false"/>
      <style:text-properties style:font-name="Arial" fo:font-size="11pt" fo:font-weight="bold" officeooo:rsid="00b1e4f1" officeooo:paragraph-rsid="00109fde" style:font-size-asian="11pt" style:font-weight-asian="bold" style:font-size-complex="11pt" style:font-weight-complex="bold"/>
    </style:style>
    <style:style style:name="P85" style:family="paragraph" style:parent-style-name="Text_20_body">
      <style:paragraph-properties fo:text-align="justify" style:justify-single-word="false"/>
      <style:text-properties style:font-name="Arial" fo:font-size="11pt" fo:font-weight="bold" officeooo:rsid="00d2a675" officeooo:paragraph-rsid="00109fde" style:font-size-asian="11pt" style:font-weight-asian="bold" style:font-size-complex="11pt" style:font-weight-complex="bold"/>
    </style:style>
    <style:style style:name="P86" style:family="paragraph" style:parent-style-name="Text_20_body">
      <style:paragraph-properties fo:text-align="justify" style:justify-single-word="false"/>
      <style:text-properties style:font-name="Arial" fo:font-size="11pt" fo:font-weight="bold" officeooo:rsid="00d3876a" officeooo:paragraph-rsid="00109fde" style:font-size-asian="11pt" style:font-weight-asian="bold" style:font-size-complex="11pt" style:font-weight-complex="bold"/>
    </style:style>
    <style:style style:name="P87" style:family="paragraph" style:parent-style-name="Text_20_body">
      <style:paragraph-properties fo:text-align="justify" style:justify-single-word="false"/>
      <style:text-properties style:font-name="Arial" fo:font-size="11pt" fo:font-weight="bold" officeooo:rsid="02d1fc25" officeooo:paragraph-rsid="0097037c" style:font-size-asian="11pt" style:font-weight-asian="bold" style:font-size-complex="11pt" style:font-weight-complex="bold"/>
    </style:style>
    <style:style style:name="P88"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10aaeb3" officeooo:paragraph-rsid="00109fde" style:font-size-asian="11pt" style:font-weight-asian="normal" style:font-size-complex="11pt" style:font-weight-complex="normal"/>
    </style:style>
    <style:style style:name="P89"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15cefa1" officeooo:paragraph-rsid="00109fde" style:font-size-asian="11pt" style:font-weight-asian="normal" style:font-size-complex="11pt" style:font-weight-complex="normal"/>
    </style:style>
    <style:style style:name="P90"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11ea545" officeooo:paragraph-rsid="00109fde" style:font-size-asian="11pt" style:font-weight-asian="normal" style:font-size-complex="11pt" style:font-weight-complex="normal"/>
    </style:style>
    <style:style style:name="P91"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2f7e3a2" officeooo:paragraph-rsid="00109fde" style:font-size-asian="11pt" style:font-weight-asian="normal" style:font-size-complex="11pt" style:font-weight-complex="normal"/>
    </style:style>
    <style:style style:name="P92"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officeooo:rsid="0305a2de" officeooo:paragraph-rsid="00109fde" style:font-size-asian="11pt" style:font-weight-asian="normal" style:font-size-complex="11pt" style:font-weight-complex="normal"/>
    </style:style>
    <style:style style:name="P93" style:family="paragraph" style:parent-style-name="Text_20_body">
      <style:paragraph-properties fo:text-align="justify" style:justify-single-word="false"/>
      <style:text-properties style:font-name="Arial" fo:font-size="11pt" style:text-underline-style="none" fo:font-weight="normal" officeooo:rsid="010aaeb3" officeooo:paragraph-rsid="00109fde" style:font-size-asian="11pt" style:font-weight-asian="normal" style:font-size-complex="11pt" style:font-weight-complex="normal"/>
    </style:style>
    <style:style style:name="P94" style:family="paragraph" style:parent-style-name="Text_20_body">
      <style:paragraph-properties fo:text-align="justify" style:justify-single-word="false"/>
      <style:text-properties style:font-name="Arial" fo:font-size="11pt" style:text-underline-style="none" fo:font-weight="normal" officeooo:rsid="010ddaf6" officeooo:paragraph-rsid="00109fde" style:font-size-asian="11pt" style:font-weight-asian="normal" style:font-size-complex="11pt" style:font-weight-complex="normal"/>
    </style:style>
    <style:style style:name="P95" style:family="paragraph" style:parent-style-name="Text_20_body">
      <style:paragraph-properties fo:text-align="justify" style:justify-single-word="false"/>
      <style:text-properties style:font-name="Arial" fo:font-size="11pt" style:text-underline-style="none" fo:font-weight="normal" officeooo:rsid="015cefa1" officeooo:paragraph-rsid="00109fde" style:font-size-asian="11pt" style:font-weight-asian="normal" style:font-size-complex="11pt" style:font-weight-complex="normal"/>
    </style:style>
    <style:style style:name="P96" style:family="paragraph" style:parent-style-name="Text_20_body">
      <style:paragraph-properties fo:text-align="justify" style:justify-single-word="false"/>
      <style:text-properties style:font-name="Arial" fo:font-size="11pt" style:text-underline-style="none" fo:font-weight="normal" officeooo:rsid="01116070" officeooo:paragraph-rsid="00109fde" style:font-size-asian="11pt" style:font-weight-asian="normal" style:font-size-complex="11pt" style:font-weight-complex="normal"/>
    </style:style>
    <style:style style:name="P97" style:family="paragraph" style:parent-style-name="Text_20_body">
      <style:paragraph-properties fo:text-align="justify" style:justify-single-word="false"/>
      <style:text-properties style:font-name="Arial" fo:font-size="11pt" style:text-underline-style="none" fo:font-weight="normal" officeooo:rsid="0116816a" officeooo:paragraph-rsid="00109fde" style:font-size-asian="11pt" style:font-weight-asian="normal" style:font-size-complex="11pt" style:font-weight-complex="normal"/>
    </style:style>
    <style:style style:name="P98" style:family="paragraph" style:parent-style-name="Text_20_body">
      <style:paragraph-properties fo:text-align="justify" style:justify-single-word="false"/>
      <style:text-properties style:font-name="Arial" fo:font-size="11pt" style:text-underline-style="none" fo:font-weight="normal" officeooo:rsid="015e9137" officeooo:paragraph-rsid="00109fde" style:font-size-asian="11pt" style:font-weight-asian="normal" style:font-size-complex="11pt" style:font-weight-complex="normal"/>
    </style:style>
    <style:style style:name="P99" style:family="paragraph" style:parent-style-name="Text_20_body">
      <style:paragraph-properties fo:text-align="justify" style:justify-single-word="false"/>
      <style:text-properties style:font-name="Arial" fo:font-size="11pt" style:text-underline-style="none" fo:font-weight="normal" officeooo:rsid="015f7e95" officeooo:paragraph-rsid="00109fde" style:font-size-asian="11pt" style:font-weight-asian="normal" style:font-size-complex="11pt" style:font-weight-complex="normal"/>
    </style:style>
    <style:style style:name="P100" style:family="paragraph" style:parent-style-name="Text_20_body">
      <style:paragraph-properties fo:text-align="justify" style:justify-single-word="false"/>
      <style:text-properties style:font-name="Arial" fo:font-size="11pt" style:text-underline-style="none" fo:font-weight="normal" officeooo:rsid="01616175" officeooo:paragraph-rsid="00109fde" style:font-size-asian="11pt" style:font-weight-asian="normal" style:font-size-complex="11pt" style:font-weight-complex="normal"/>
    </style:style>
    <style:style style:name="P101" style:family="paragraph" style:parent-style-name="Text_20_body">
      <style:paragraph-properties fo:text-align="justify" style:justify-single-word="false"/>
      <style:text-properties style:font-name="Arial" fo:font-size="11pt" style:text-underline-style="none" fo:font-weight="normal" officeooo:rsid="011ea545" officeooo:paragraph-rsid="00109fde" style:font-size-asian="11pt" style:font-weight-asian="normal" style:font-size-complex="11pt" style:font-weight-complex="normal"/>
    </style:style>
    <style:style style:name="P102" style:family="paragraph" style:parent-style-name="Text_20_body">
      <style:paragraph-properties fo:text-align="justify" style:justify-single-word="false"/>
      <style:text-properties style:font-name="Arial" fo:font-size="11pt" fo:font-style="normal" fo:font-weight="normal" officeooo:rsid="00a61753" officeooo:paragraph-rsid="00bb1ceb" style:font-size-asian="11pt" style:font-style-asian="normal" style:font-weight-asian="normal" style:font-size-complex="11pt" style:font-style-complex="normal" style:font-weight-complex="normal"/>
    </style:style>
    <style:style style:name="P103" style:family="paragraph" style:parent-style-name="Text_20_body">
      <style:paragraph-properties fo:text-align="justify" style:justify-single-word="false"/>
      <style:text-properties style:font-name="Arial" fo:font-weight="bold" officeooo:rsid="00c559e3" officeooo:paragraph-rsid="00c559e3" style:font-weight-asian="bold" style:font-weight-complex="bold"/>
    </style:style>
    <style:style style:name="P104" style:family="paragraph" style:parent-style-name="Text_20_body">
      <style:paragraph-properties fo:text-align="justify" style:justify-single-word="false"/>
      <style:text-properties style:font-name="Arial" fo:font-weight="bold" officeooo:rsid="02d50e91" officeooo:paragraph-rsid="00109fde" style:font-weight-asian="bold" style:font-weight-complex="bold"/>
    </style:style>
    <style:style style:name="P105" style:family="paragraph" style:parent-style-name="Text_20_body">
      <style:paragraph-properties fo:text-align="justify" style:justify-single-word="false"/>
      <style:text-properties fo:font-size="11pt" fo:font-style="italic" officeooo:paragraph-rsid="00109fde" style:font-size-asian="11pt" style:font-style-asian="italic" style:font-size-complex="11pt" style:font-style-complex="italic"/>
    </style:style>
    <style:style style:name="P106" style:family="paragraph" style:parent-style-name="Text_20_body">
      <style:paragraph-properties fo:text-align="justify" style:justify-single-word="false"/>
      <style:text-properties fo:font-size="11pt" officeooo:paragraph-rsid="00109fde" style:font-size-asian="11pt" style:font-size-complex="11pt"/>
    </style:style>
    <style:style style:name="P107" style:family="paragraph" style:parent-style-name="Text_20_body">
      <style:paragraph-properties fo:text-align="justify" style:justify-single-word="false"/>
      <style:text-properties fo:font-size="11pt" officeooo:paragraph-rsid="00249545" style:font-size-asian="11pt" style:font-size-complex="11pt"/>
    </style:style>
    <style:style style:name="P108" style:family="paragraph" style:parent-style-name="Text_20_body">
      <style:paragraph-properties fo:text-align="justify" style:justify-single-word="false"/>
      <style:text-properties fo:font-size="11pt" officeooo:rsid="0192f1e4" officeooo:paragraph-rsid="00109fde" style:font-size-asian="11pt" style:font-size-complex="11pt"/>
    </style:style>
    <style:style style:name="P109" style:family="paragraph" style:parent-style-name="Text_20_body" style:list-style-name="L1">
      <style:paragraph-properties fo:margin-top="0cm" fo:margin-bottom="0cm" loext:contextual-spacing="false"/>
      <style:text-properties style:font-name="Arial" fo:font-size="11pt" officeooo:paragraph-rsid="00109fde" style:font-size-asian="11pt" style:font-size-complex="11pt"/>
    </style:style>
    <style:style style:name="P110" style:family="paragraph" style:parent-style-name="Standard">
      <style:paragraph-properties fo:text-align="justify" style:justify-single-word="false"/>
      <style:text-properties style:font-name="Arial" fo:font-size="11pt" fo:font-weight="normal" officeooo:rsid="0011aaeb" officeooo:paragraph-rsid="00109fde" style:font-size-asian="11pt" style:font-weight-asian="normal" style:font-size-complex="11pt" style:font-weight-complex="normal"/>
    </style:style>
    <style:style style:name="P111" style:family="paragraph" style:parent-style-name="Standard">
      <style:paragraph-properties fo:text-align="start" style:justify-single-word="false"/>
      <style:text-properties style:font-name="Arial" fo:font-size="11pt" fo:font-weight="normal" officeooo:rsid="002204f8" officeooo:paragraph-rsid="002204f8" style:font-size-asian="11pt" style:font-weight-asian="normal" style:font-size-complex="11pt" style:font-weight-complex="normal"/>
    </style:style>
    <style:style style:name="P112" style:family="paragraph" style:parent-style-name="Standard">
      <style:paragraph-properties fo:text-align="start" style:justify-single-word="false"/>
      <style:text-properties style:font-name="Arial" fo:font-size="11pt" fo:font-weight="bold" officeooo:rsid="00034390" officeooo:paragraph-rsid="00109fde"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font-size="11pt" officeooo:paragraph-rsid="00109fde" style:font-size-asian="11pt" style:font-size-complex="11pt"/>
    </style:style>
    <style:style style:name="P114" style:family="paragraph" style:parent-style-name="Heading_20_2">
      <style:text-properties style:font-name="Arial" fo:font-size="11pt" style:text-underline-style="solid" style:text-underline-width="auto" style:text-underline-color="font-color" fo:font-weight="normal" officeooo:paragraph-rsid="00109fde" style:font-size-asian="11pt" style:font-weight-asian="normal" style:font-size-complex="11pt" style:font-weight-complex="normal"/>
    </style:style>
    <style:style style:name="P115" style:family="paragraph" style:parent-style-name="Heading_20_2">
      <style:paragraph-properties fo:text-align="justify" style:justify-single-word="false"/>
      <style:text-properties style:font-name="Arial" fo:font-size="11pt" style:text-underline-style="solid" style:text-underline-width="auto" style:text-underline-color="font-color" fo:font-weight="normal" officeooo:paragraph-rsid="00109fde" style:font-size-asian="11pt" style:font-weight-asian="normal" style:font-size-complex="11pt" style:font-weight-complex="normal"/>
    </style:style>
    <style:style style:name="P116" style:family="paragraph" style:parent-style-name="Heading_20_2">
      <style:paragraph-properties fo:text-align="justify" style:justify-single-word="false"/>
      <style:text-properties style:font-name="Arial" fo:font-size="11pt" fo:font-weight="normal" officeooo:rsid="00c6504e" officeooo:paragraph-rsid="00109fde" style:font-size-asian="11pt" style:font-weight-asian="normal" style:font-size-complex="11pt" style:font-weight-complex="normal"/>
    </style:style>
    <style:style style:name="P117" style:family="paragraph" style:parent-style-name="Heading_20_2">
      <style:paragraph-properties fo:text-align="justify" style:justify-single-word="false"/>
      <style:text-properties style:font-name="Arial" fo:font-size="11pt" fo:font-weight="normal" officeooo:rsid="01d4d0e9" officeooo:paragraph-rsid="00109fde" style:font-size-asian="11pt" style:font-weight-asian="normal" style:font-size-complex="11pt" style:font-weight-complex="normal"/>
    </style:style>
    <style:style style:name="T1" style:family="text">
      <style:text-properties officeooo:rsid="03081cb4"/>
    </style:style>
    <style:style style:name="T2" style:family="text">
      <style:text-properties officeooo:rsid="030b9114"/>
    </style:style>
    <style:style style:name="T3" style:family="text">
      <style:text-properties officeooo:rsid="02f95678"/>
    </style:style>
    <style:style style:name="T4" style:family="text">
      <style:text-properties officeooo:rsid="031bc9a9"/>
    </style:style>
    <style:style style:name="T5" style:family="text">
      <style:text-properties fo:font-weight="bold" style:font-weight-asian="bold" style:font-weight-complex="bold"/>
    </style:style>
    <style:style style:name="T6" style:family="text">
      <style:text-properties fo:font-weight="bold" officeooo:rsid="02f95678" style:font-weight-asian="bold" style:font-weight-complex="bold"/>
    </style:style>
    <style:style style:name="T7" style:family="text">
      <style:text-properties fo:font-weight="bold" officeooo:rsid="031b8be8" style:font-weight-asian="bold" style:font-weight-complex="bold"/>
    </style:style>
    <style:style style:name="T8" style:family="text">
      <style:text-properties fo:font-weight="bold" officeooo:rsid="00a73148" style:font-weight-asian="bold" style:font-weight-complex="bold"/>
    </style:style>
    <style:style style:name="T9" style:family="text">
      <style:text-properties fo:font-weight="bold" officeooo:rsid="00336c82" style:font-weight-asian="bold" style:font-weight-complex="bold"/>
    </style:style>
    <style:style style:name="T10" style:family="text">
      <style:text-properties fo:font-weight="bold" officeooo:rsid="005d80a4" style:font-weight-asian="bold" style:font-weight-complex="bold"/>
    </style:style>
    <style:style style:name="T11" style:family="text">
      <style:text-properties fo:font-weight="bold" officeooo:rsid="00700854" style:font-weight-asian="bold" style:font-weight-complex="bold"/>
    </style:style>
    <style:style style:name="T12" style:family="text">
      <style:text-properties fo:font-weight="bold" officeooo:rsid="0070a758" style:font-weight-asian="bold" style:font-weight-complex="bold"/>
    </style:style>
    <style:style style:name="T13" style:family="text">
      <style:text-properties fo:font-weight="bold" officeooo:rsid="00fabc73" style:font-weight-asian="bold" style:font-weight-complex="bold"/>
    </style:style>
    <style:style style:name="T14" style:family="text">
      <style:text-properties fo:font-weight="bold" officeooo:rsid="00813d65" style:font-weight-asian="bold" style:font-weight-complex="bold"/>
    </style:style>
    <style:style style:name="T15" style:family="text">
      <style:text-properties fo:font-weight="bold" officeooo:rsid="00a9c6f5" style:font-weight-asian="bold" style:font-weight-complex="bold"/>
    </style:style>
    <style:style style:name="T16" style:family="text">
      <style:text-properties fo:font-weight="bold" officeooo:rsid="013aa3b3" style:font-weight-asian="bold" style:font-weight-complex="bold"/>
    </style:style>
    <style:style style:name="T17" style:family="text">
      <style:text-properties fo:font-weight="bold" officeooo:rsid="012298c1" style:font-weight-asian="bold" style:font-weight-complex="bold"/>
    </style:style>
    <style:style style:name="T18" style:family="text">
      <style:text-properties fo:font-weight="bold" officeooo:rsid="00d6f8d2" style:font-weight-asian="bold" style:font-weight-complex="bold"/>
    </style:style>
    <style:style style:name="T19" style:family="text">
      <style:text-properties fo:font-weight="bold" officeooo:rsid="01824dbb" style:font-weight-asian="bold" style:font-weight-complex="bold"/>
    </style:style>
    <style:style style:name="T20" style:family="text">
      <style:text-properties fo:font-weight="bold" officeooo:rsid="018a3e79" style:font-weight-asian="bold" style:font-weight-complex="bold"/>
    </style:style>
    <style:style style:name="T21" style:family="text">
      <style:text-properties fo:font-weight="bold" officeooo:rsid="01d6f468" style:font-weight-asian="bold" style:font-weight-complex="bold"/>
    </style:style>
    <style:style style:name="T22" style:family="text">
      <style:text-properties fo:font-weight="bold" officeooo:rsid="01be7b8d" style:font-weight-asian="bold" style:font-weight-complex="bold"/>
    </style:style>
    <style:style style:name="T23" style:family="text">
      <style:text-properties fo:font-weight="bold" officeooo:rsid="022e1068" style:font-weight-asian="bold" style:font-weight-complex="bold"/>
    </style:style>
    <style:style style:name="T24" style:family="text">
      <style:text-properties fo:font-weight="bold" officeooo:rsid="01b3ad06" style:font-weight-asian="bold" style:font-weight-complex="bold"/>
    </style:style>
    <style:style style:name="T25" style:family="text">
      <style:text-properties fo:font-weight="bold" officeooo:rsid="01c94b81" style:font-weight-asian="bold" style:font-weight-complex="bold"/>
    </style:style>
    <style:style style:name="T26" style:family="text">
      <style:text-properties fo:font-weight="bold" officeooo:rsid="01e98b9e" style:font-weight-asian="bold" style:font-weight-complex="bold"/>
    </style:style>
    <style:style style:name="T27" style:family="text">
      <style:text-properties fo:font-weight="bold" officeooo:rsid="0204b8d8" style:font-weight-asian="bold" style:font-weight-complex="bold"/>
    </style:style>
    <style:style style:name="T28" style:family="text">
      <style:text-properties fo:font-weight="bold" officeooo:rsid="02027393" style:font-weight-asian="bold" style:font-weight-complex="bold"/>
    </style:style>
    <style:style style:name="T29" style:family="text">
      <style:text-properties fo:font-weight="bold" officeooo:rsid="0229b004" style:font-weight-asian="bold" style:font-weight-complex="bold"/>
    </style:style>
    <style:style style:name="T30" style:family="text">
      <style:text-properties fo:font-weight="bold" officeooo:rsid="02899635" style:font-weight-asian="bold" style:font-weight-complex="bold"/>
    </style:style>
    <style:style style:name="T31" style:family="text">
      <style:text-properties fo:font-weight="bold" officeooo:rsid="01f6b480" style:font-weight-asian="bold" style:font-weight-complex="bold"/>
    </style:style>
    <style:style style:name="T32" style:family="text">
      <style:text-properties fo:font-weight="bold" officeooo:rsid="014a7b24" style:font-weight-asian="bold" style:font-weight-complex="bold"/>
    </style:style>
    <style:style style:name="T33" style:family="text">
      <style:text-properties fo:font-weight="bold" officeooo:rsid="00e5c03e" style:font-weight-asian="bold" style:font-weight-complex="bold"/>
    </style:style>
    <style:style style:name="T34" style:family="text">
      <style:text-properties fo:font-weight="bold" officeooo:rsid="0085094b" style:font-weight-asian="bold" style:font-weight-complex="bold"/>
    </style:style>
    <style:style style:name="T35" style:family="text">
      <style:text-properties fo:font-weight="bold" officeooo:rsid="02791e6a" style:font-weight-asian="bold" style:font-weight-complex="bold"/>
    </style:style>
    <style:style style:name="T36" style:family="text">
      <style:text-properties fo:font-weight="bold" officeooo:rsid="01e60b22" style:font-weight-asian="bold" style:font-weight-complex="bold"/>
    </style:style>
    <style:style style:name="T37" style:family="text">
      <style:text-properties fo:font-weight="bold" officeooo:rsid="0076631e" style:font-weight-asian="bold" style:font-weight-complex="bold"/>
    </style:style>
    <style:style style:name="T38" style:family="text">
      <style:text-properties fo:font-weight="bold" officeooo:rsid="0248f92b" style:font-weight-asian="bold" style:font-weight-complex="bold"/>
    </style:style>
    <style:style style:name="T39" style:family="text">
      <style:text-properties fo:font-weight="bold" officeooo:rsid="007f07d6" style:font-weight-asian="bold" style:font-weight-complex="bold"/>
    </style:style>
    <style:style style:name="T40" style:family="text">
      <style:text-properties fo:font-weight="bold" officeooo:rsid="0080e89c" style:font-weight-asian="bold" style:font-weight-complex="bold"/>
    </style:style>
    <style:style style:name="T41" style:family="text">
      <style:text-properties fo:font-weight="bold" officeooo:rsid="03081cb4" style:font-weight-asian="bold" style:font-weight-complex="bold"/>
    </style:style>
    <style:style style:name="T42" style:family="text">
      <style:text-properties fo:font-weight="bold" officeooo:rsid="02e8355b" style:font-weight-asian="bold" style:font-weight-complex="bold"/>
    </style:style>
    <style:style style:name="T43" style:family="text">
      <style:text-properties fo:font-weight="bold" officeooo:rsid="00c6f7d3" style:font-weight-asian="bold" style:font-weight-complex="bold"/>
    </style:style>
    <style:style style:name="T44" style:family="text">
      <style:text-properties fo:font-weight="bold" officeooo:rsid="012699c0" style:font-weight-asian="bold" style:font-weight-complex="bold"/>
    </style:style>
    <style:style style:name="T45" style:family="text">
      <style:text-properties fo:font-weight="bold" officeooo:rsid="0073b411" style:font-weight-asian="bold" style:font-weight-complex="bold"/>
    </style:style>
    <style:style style:name="T46" style:family="text">
      <style:text-properties fo:font-weight="bold" officeooo:rsid="012699c0" style:font-size-asian="10.5pt" style:font-weight-asian="bold" style:font-weight-complex="bold"/>
    </style:style>
    <style:style style:name="T47" style:family="text">
      <style:text-properties fo:font-weight="bold" officeooo:rsid="0073b411" style:font-size-asian="10.5pt" style:font-weight-asian="bold" style:font-weight-complex="bold"/>
    </style:style>
    <style:style style:name="T48" style:family="text">
      <style:text-properties officeooo:rsid="02e721cc"/>
    </style:style>
    <style:style style:name="T49" style:family="text">
      <style:text-properties officeooo:rsid="02d3f6d3"/>
    </style:style>
    <style:style style:name="T50" style:family="text">
      <style:text-properties officeooo:rsid="02d40dc1"/>
    </style:style>
    <style:style style:name="T51" style:family="text">
      <style:text-properties officeooo:rsid="02e8355b"/>
    </style:style>
    <style:style style:name="T52" style:family="text">
      <style:text-properties officeooo:rsid="00109fde"/>
    </style:style>
    <style:style style:name="T53" style:family="text">
      <style:text-properties officeooo:rsid="0299de81"/>
    </style:style>
    <style:style style:name="T54" style:family="text">
      <style:text-properties officeooo:rsid="001f7a94"/>
    </style:style>
    <style:style style:name="T55" style:family="text">
      <style:text-properties officeooo:rsid="0024c517"/>
    </style:style>
    <style:style style:name="T56" style:family="text">
      <style:text-properties officeooo:rsid="016a466c"/>
    </style:style>
    <style:style style:name="T57" style:family="text">
      <style:text-properties officeooo:rsid="00cb9642"/>
    </style:style>
    <style:style style:name="T58" style:family="text">
      <style:text-properties fo:font-style="italic" style:font-style-asian="italic"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officeooo:rsid="00a73148"/>
    </style:style>
    <style:style style:name="T61" style:family="text">
      <style:text-properties officeooo:rsid="0012e826"/>
    </style:style>
    <style:style style:name="T62" style:family="text">
      <style:text-properties officeooo:rsid="001d2764"/>
    </style:style>
    <style:style style:name="T63" style:family="text">
      <style:text-properties officeooo:rsid="00740d52"/>
    </style:style>
    <style:style style:name="T64" style:family="text">
      <style:text-properties officeooo:rsid="000e2331"/>
    </style:style>
    <style:style style:name="T65" style:family="text">
      <style:text-properties officeooo:rsid="000ffe4d"/>
    </style:style>
    <style:style style:name="T66" style:family="text">
      <style:text-properties officeooo:rsid="01453260"/>
    </style:style>
    <style:style style:name="T67" style:family="text">
      <style:text-properties officeooo:rsid="0031dd24"/>
    </style:style>
    <style:style style:name="T68" style:family="text">
      <style:text-properties officeooo:rsid="00dea817"/>
    </style:style>
    <style:style style:name="T69" style:family="text">
      <style:text-properties officeooo:rsid="016db08e"/>
    </style:style>
    <style:style style:name="T70" style:family="text">
      <style:text-properties officeooo:rsid="0040689d"/>
    </style:style>
    <style:style style:name="T71" style:family="text">
      <style:text-properties officeooo:rsid="00ed760d"/>
    </style:style>
    <style:style style:name="T72" style:family="text">
      <style:text-properties style:font-name="Arial"/>
    </style:style>
    <style:style style:name="T73" style:family="text">
      <style:text-properties style:font-name="Arial" fo:font-size="12pt" fo:font-weight="bold" officeooo:rsid="0002cdce" style:font-size-asian="12pt" style:font-weight-asian="bold" style:font-size-complex="12pt" style:font-weight-complex="bold"/>
    </style:style>
    <style:style style:name="T74" style:family="text">
      <style:text-properties style:font-name="Arial" fo:font-size="12pt" fo:font-weight="normal" officeooo:rsid="0002cdce" style:font-size-asian="12pt" style:font-weight-asian="normal" style:font-size-complex="12pt" style:font-weight-complex="normal"/>
    </style:style>
    <style:style style:name="T75" style:family="text">
      <style:text-properties style:font-name="Arial" fo:font-size="12pt" fo:font-weight="normal" officeooo:rsid="0039a7aa" style:font-size-asian="12pt" style:font-weight-asian="normal" style:font-size-complex="12pt" style:font-weight-complex="normal"/>
    </style:style>
    <style:style style:name="T76" style:family="text">
      <style:text-properties style:font-name="Arial" fo:font-size="12pt" fo:font-weight="normal" officeooo:rsid="0034dd41" style:font-size-asian="12pt" style:font-weight-asian="normal" style:font-size-complex="12pt" style:font-weight-complex="normal"/>
    </style:style>
    <style:style style:name="T77" style:family="text">
      <style:text-properties style:font-name="Arial" fo:font-size="12pt" fo:font-weight="normal" officeooo:rsid="00569d12" style:font-size-asian="12pt" style:font-weight-asian="normal" style:font-size-complex="12pt" style:font-weight-complex="normal"/>
    </style:style>
    <style:style style:name="T78" style:family="text">
      <style:text-properties style:font-name="Arial" fo:font-size="12pt" fo:font-weight="normal" officeooo:rsid="0034b0a6" style:font-size-asian="12pt" style:font-weight-asian="normal" style:font-size-complex="12pt" style:font-weight-complex="normal"/>
    </style:style>
    <style:style style:name="T79" style:family="text">
      <style:text-properties style:font-name="Arial" fo:font-size="12pt" fo:font-weight="normal" officeooo:rsid="00b47c55" style:font-size-asian="10.5pt" style:font-weight-asian="normal" style:font-size-complex="12pt" style:font-weight-complex="normal"/>
    </style:style>
    <style:style style:name="T80" style:family="text">
      <style:text-properties style:font-name="Arial" fo:font-size="12pt" fo:font-weight="normal" officeooo:rsid="00bac8ee" style:font-size-asian="10.5pt" style:font-weight-asian="normal" style:font-size-complex="12pt" style:font-weight-complex="normal"/>
    </style:style>
    <style:style style:name="T81" style:family="text">
      <style:text-properties style:font-name="Arial" fo:font-size="12pt" fo:font-weight="normal" officeooo:rsid="00bf1e65" style:font-size-asian="10.5pt" style:font-weight-asian="normal" style:font-size-complex="12pt" style:font-weight-complex="normal"/>
    </style:style>
    <style:style style:name="T82" style:family="text">
      <style:text-properties style:font-name="Arial" fo:font-size="12pt" fo:font-weight="normal" officeooo:rsid="00bb4c38" style:font-size-asian="10.5pt" style:font-weight-asian="normal" style:font-size-complex="12pt" style:font-weight-complex="normal"/>
    </style:style>
    <style:style style:name="T83" style:family="text">
      <style:text-properties style:font-name="Arial" fo:font-size="12pt" fo:font-weight="normal" officeooo:rsid="0069d0e2" style:font-size-asian="10.5pt" style:font-weight-asian="normal" style:font-size-complex="12pt" style:font-weight-complex="normal"/>
    </style:style>
    <style:style style:name="T84" style:family="text">
      <style:text-properties style:font-name="Arial" fo:font-size="12pt" style:text-underline-style="none" fo:font-weight="normal" officeooo:rsid="0114a03a" style:font-size-asian="10.5pt" style:font-weight-asian="normal" style:font-size-complex="12pt" style:font-weight-complex="normal"/>
    </style:style>
    <style:style style:name="T85" style:family="text">
      <style:text-properties style:font-name="Arial" fo:font-size="12pt" style:text-underline-style="none" fo:font-weight="normal" officeooo:rsid="011ba155" style:font-size-asian="10.5pt" style:font-weight-asian="normal" style:font-size-complex="12pt" style:font-weight-complex="normal"/>
    </style:style>
    <style:style style:name="T86" style:family="text">
      <style:text-properties style:font-name="Arial" fo:font-size="12pt" style:text-underline-style="none" fo:font-weight="normal" officeooo:rsid="0116816a" style:font-size-asian="10.5pt" style:font-weight-asian="normal" style:font-size-complex="12pt" style:font-weight-complex="normal"/>
    </style:style>
    <style:style style:name="T87" style:family="text">
      <style:text-properties style:font-name="Arial" fo:font-size="12pt" style:text-underline-style="none" fo:font-weight="bold" officeooo:rsid="0114a03a" style:font-size-asian="10.5pt" style:font-weight-asian="bold" style:font-size-complex="12pt" style:font-weight-complex="bold"/>
    </style:style>
    <style:style style:name="T88" style:family="text">
      <style:text-properties style:font-name="Arial" fo:font-size="12pt" style:text-underline-style="none" fo:font-weight="bold" officeooo:rsid="0116816a" style:font-size-asian="10.5pt" style:font-weight-asian="bold" style:font-size-complex="12pt" style:font-weight-complex="bold"/>
    </style:style>
    <style:style style:name="T89" style:family="text">
      <style:text-properties style:font-name="Arial" fo:font-size="12pt" style:text-underline-style="solid" style:text-underline-width="auto" style:text-underline-color="font-color" fo:font-weight="normal" officeooo:rsid="00bac8ee" style:font-size-asian="10.5pt" style:font-weight-asian="normal" style:font-size-complex="12pt" style:font-weight-complex="normal"/>
    </style:style>
    <style:style style:name="T90" style:family="text">
      <style:text-properties style:font-name="Arial" officeooo:rsid="003a534b"/>
    </style:style>
    <style:style style:name="T91" style:family="text">
      <style:text-properties style:font-name="Arial" officeooo:rsid="01490c74"/>
    </style:style>
    <style:style style:name="T92" style:family="text">
      <style:text-properties style:font-name="Arial" officeooo:rsid="00b47c55"/>
    </style:style>
    <style:style style:name="T93" style:family="text">
      <style:text-properties style:font-name="Arial" officeooo:rsid="00bac8ee"/>
    </style:style>
    <style:style style:name="T94" style:family="text">
      <style:text-properties style:font-name="Arial" officeooo:rsid="00b48f53"/>
    </style:style>
    <style:style style:name="T95" style:family="text">
      <style:text-properties style:font-name="Arial" officeooo:rsid="011ba155"/>
    </style:style>
    <style:style style:name="T96" style:family="text">
      <style:text-properties style:font-name="Arial" fo:font-style="italic" style:font-style-asian="italic" style:font-style-complex="italic"/>
    </style:style>
    <style:style style:name="T97" style:family="text">
      <style:text-properties style:font-name="Arial" fo:font-style="italic" officeooo:rsid="02357294" style:font-style-asian="italic" style:font-style-complex="italic"/>
    </style:style>
    <style:style style:name="T98" style:family="text">
      <style:text-properties style:font-name="Arial" fo:font-style="italic" officeooo:rsid="02f4b093" style:font-style-asian="italic" style:font-style-complex="italic"/>
    </style:style>
    <style:style style:name="T99" style:family="text">
      <style:text-properties style:font-name="Arial" fo:font-style="italic" officeooo:rsid="02a90374" style:font-style-asian="italic" style:font-style-complex="italic"/>
    </style:style>
    <style:style style:name="T100" style:family="text">
      <style:text-properties style:font-name="Arial" fo:font-style="italic" fo:font-weight="normal" style:font-style-asian="italic" style:font-weight-asian="normal" style:font-style-complex="italic" style:font-weight-complex="normal"/>
    </style:style>
    <style:style style:name="T101" style:family="text">
      <style:text-properties style:font-name="Arial" fo:font-style="italic" fo:font-weight="normal" officeooo:rsid="02357294" style:font-style-asian="italic" style:font-weight-asian="normal" style:font-style-complex="italic" style:font-weight-complex="normal"/>
    </style:style>
    <style:style style:name="T102" style:family="text">
      <style:text-properties style:font-name="Arial" fo:font-weight="normal" style:font-weight-asian="normal" style:font-weight-complex="normal"/>
    </style:style>
    <style:style style:name="T103" style:family="text">
      <style:text-properties style:font-name="Arial" fo:font-weight="normal" officeooo:rsid="018a3e79" style:font-weight-asian="normal" style:font-weight-complex="normal"/>
    </style:style>
    <style:style style:name="T104" style:family="text">
      <style:text-properties style:font-name="Arial" fo:font-weight="normal" officeooo:rsid="01ad5390" style:font-weight-asian="normal" style:font-weight-complex="normal"/>
    </style:style>
    <style:style style:name="T105" style:family="text">
      <style:text-properties style:font-name="Arial" fo:font-weight="normal" officeooo:rsid="01c1c7cb" style:font-weight-asian="normal" style:font-weight-complex="normal"/>
    </style:style>
    <style:style style:name="T106" style:family="text">
      <style:text-properties style:font-name="Arial" fo:font-weight="normal" officeooo:rsid="018fe325" style:font-weight-asian="normal" style:font-weight-complex="normal"/>
    </style:style>
    <style:style style:name="T107" style:family="text">
      <style:text-properties style:font-name="Arial" fo:font-weight="normal" officeooo:rsid="019278ca" style:font-weight-asian="normal" style:font-weight-complex="normal"/>
    </style:style>
    <style:style style:name="T108" style:family="text">
      <style:text-properties style:font-name="Arial" fo:font-weight="normal" officeooo:rsid="0192f1e4" style:font-weight-asian="normal" style:font-weight-complex="normal"/>
    </style:style>
    <style:style style:name="T109" style:family="text">
      <style:text-properties style:font-name="Arial" fo:font-weight="normal" officeooo:rsid="01aeb605" style:font-weight-asian="normal" style:font-weight-complex="normal"/>
    </style:style>
    <style:style style:name="T110" style:family="text">
      <style:text-properties style:font-name="Arial" fo:font-weight="normal" officeooo:rsid="01c74413" style:font-weight-asian="normal" style:font-weight-complex="normal"/>
    </style:style>
    <style:style style:name="T111" style:family="text">
      <style:text-properties style:font-name="Arial" fo:font-weight="normal" officeooo:rsid="019a78aa" style:font-weight-asian="normal" style:font-weight-complex="normal"/>
    </style:style>
    <style:style style:name="T112" style:family="text">
      <style:text-properties style:font-name="Arial" fo:font-weight="normal" officeooo:rsid="019c9af6" style:font-weight-asian="normal" style:font-weight-complex="normal"/>
    </style:style>
    <style:style style:name="T113" style:family="text">
      <style:text-properties style:font-name="Arial" fo:font-weight="normal" officeooo:rsid="01c323d9" style:font-weight-asian="normal" style:font-weight-complex="normal"/>
    </style:style>
    <style:style style:name="T114" style:family="text">
      <style:text-properties style:font-name="Arial" fo:font-weight="normal" officeooo:rsid="01c0a655" style:font-weight-asian="normal" style:font-weight-complex="normal"/>
    </style:style>
    <style:style style:name="T115" style:family="text">
      <style:text-properties style:font-name="Arial" fo:font-weight="normal" officeooo:rsid="01c5b4b1" style:font-weight-asian="normal" style:font-weight-complex="normal"/>
    </style:style>
    <style:style style:name="T116" style:family="text">
      <style:text-properties style:font-name="Arial" fo:font-weight="normal" officeooo:rsid="01df01ab" style:font-weight-asian="normal" style:font-weight-complex="normal"/>
    </style:style>
    <style:style style:name="T117" style:family="text">
      <style:text-properties style:font-name="Arial" fo:font-weight="normal" officeooo:rsid="01c4c3b5" style:font-weight-asian="normal" style:font-weight-complex="normal"/>
    </style:style>
    <style:style style:name="T118" style:family="text">
      <style:text-properties style:font-name="Arial" fo:font-weight="normal" officeooo:rsid="0194b1cd" style:font-weight-asian="normal" style:font-weight-complex="normal"/>
    </style:style>
    <style:style style:name="T119" style:family="text">
      <style:text-properties style:font-name="Arial" fo:font-weight="normal" officeooo:rsid="01e60b22" style:font-weight-asian="normal" style:font-weight-complex="normal"/>
    </style:style>
    <style:style style:name="T120" style:family="text">
      <style:text-properties style:font-name="Arial" fo:font-weight="normal" officeooo:rsid="024184c3" style:font-weight-asian="normal" style:font-weight-complex="normal"/>
    </style:style>
    <style:style style:name="T121" style:family="text">
      <style:text-properties style:font-name="Arial" fo:font-weight="normal" officeooo:rsid="01d88089" style:font-weight-asian="normal" style:font-weight-complex="normal"/>
    </style:style>
    <style:style style:name="T122" style:family="text">
      <style:text-properties style:font-name="Arial" fo:font-weight="normal" officeooo:rsid="0243eeba" style:font-weight-asian="normal" style:font-weight-complex="normal"/>
    </style:style>
    <style:style style:name="T123" style:family="text">
      <style:text-properties style:font-name="Arial" fo:font-weight="normal" officeooo:rsid="02434871" style:font-weight-asian="normal" style:font-weight-complex="normal"/>
    </style:style>
    <style:style style:name="T124" style:family="text">
      <style:text-properties style:font-name="Arial" fo:font-weight="normal" officeooo:rsid="02605393" style:font-weight-asian="normal" style:font-weight-complex="normal"/>
    </style:style>
    <style:style style:name="T125" style:family="text">
      <style:text-properties style:font-name="Arial" fo:font-weight="normal" officeooo:rsid="027c3cf4" style:font-weight-asian="normal" style:font-weight-complex="normal"/>
    </style:style>
    <style:style style:name="T126" style:family="text">
      <style:text-properties style:font-name="Arial" fo:font-weight="normal" officeooo:rsid="025aea87" style:font-weight-asian="normal" style:font-weight-complex="normal"/>
    </style:style>
    <style:style style:name="T127" style:family="text">
      <style:text-properties style:font-name="Arial" fo:font-weight="normal" officeooo:rsid="02470007" style:font-weight-asian="normal" style:font-weight-complex="normal"/>
    </style:style>
    <style:style style:name="T128" style:family="text">
      <style:text-properties style:font-name="Arial" fo:font-weight="normal" officeooo:rsid="02804063" style:font-weight-asian="normal" style:font-weight-complex="normal"/>
    </style:style>
    <style:style style:name="T129" style:family="text">
      <style:text-properties style:font-name="Arial" fo:font-weight="normal" officeooo:rsid="02a6ec9c" style:font-weight-asian="normal" style:font-weight-complex="normal"/>
    </style:style>
    <style:style style:name="T130" style:family="text">
      <style:text-properties style:font-name="Arial" fo:font-weight="normal" officeooo:rsid="02ae9560" style:font-weight-asian="normal" style:font-weight-complex="normal"/>
    </style:style>
    <style:style style:name="T131" style:family="text">
      <style:text-properties style:font-name="Arial" fo:font-weight="normal" officeooo:rsid="02a446e4" style:font-weight-asian="normal" style:font-weight-complex="normal"/>
    </style:style>
    <style:style style:name="T132" style:family="text">
      <style:text-properties style:font-name="Arial" fo:font-weight="normal" officeooo:rsid="02af2131" style:font-weight-asian="normal" style:font-weight-complex="normal"/>
    </style:style>
    <style:style style:name="T133" style:family="text">
      <style:text-properties style:font-name="Arial" fo:font-weight="normal" officeooo:rsid="0233ca23" style:font-weight-asian="normal" style:font-weight-complex="normal"/>
    </style:style>
    <style:style style:name="T134" style:family="text">
      <style:text-properties style:font-name="Arial" fo:font-weight="normal" officeooo:rsid="02357294" style:font-weight-asian="normal" style:font-weight-complex="normal"/>
    </style:style>
    <style:style style:name="T135" style:family="text">
      <style:text-properties style:font-name="Arial" fo:font-weight="normal" officeooo:rsid="023a2571" style:font-weight-asian="normal" style:font-weight-complex="normal"/>
    </style:style>
    <style:style style:name="T136" style:family="text">
      <style:text-properties style:font-name="Arial" fo:font-weight="normal" officeooo:rsid="0287e5d8" style:font-weight-asian="normal" style:font-weight-complex="normal"/>
    </style:style>
    <style:style style:name="T137" style:family="text">
      <style:text-properties style:font-name="Arial" fo:font-weight="normal" officeooo:rsid="0088bf44" style:font-weight-asian="normal" style:font-weight-complex="normal"/>
    </style:style>
    <style:style style:name="T138" style:family="text">
      <style:text-properties style:font-name="Arial" fo:font-weight="normal" officeooo:rsid="0002cdce" style:font-weight-asian="normal" style:font-weight-complex="normal"/>
    </style:style>
    <style:style style:name="T139" style:family="text">
      <style:text-properties style:font-name="Arial" fo:font-weight="normal" officeooo:rsid="0039a7aa" style:font-weight-asian="normal" style:font-weight-complex="normal"/>
    </style:style>
    <style:style style:name="T140" style:family="text">
      <style:text-properties style:font-name="Arial" fo:font-weight="normal" officeooo:rsid="0034dd41" style:font-weight-asian="normal" style:font-weight-complex="normal"/>
    </style:style>
    <style:style style:name="T141" style:family="text">
      <style:text-properties style:font-name="Arial" fo:font-weight="normal" officeooo:rsid="0034b0a6" style:font-weight-asian="normal" style:font-weight-complex="normal"/>
    </style:style>
    <style:style style:name="T142" style:family="text">
      <style:text-properties style:font-name="Arial" fo:font-weight="normal" officeooo:rsid="00569d12" style:font-weight-asian="normal" style:font-weight-complex="normal"/>
    </style:style>
    <style:style style:name="T143" style:family="text">
      <style:text-properties style:font-name="Arial" fo:font-weight="normal" officeooo:rsid="0069d0e2" style:font-weight-asian="normal" style:font-weight-complex="normal"/>
    </style:style>
    <style:style style:name="T144" style:family="text">
      <style:text-properties style:font-name="Arial" fo:font-weight="normal" officeooo:rsid="00b47c55" style:font-weight-asian="normal" style:font-weight-complex="normal"/>
    </style:style>
    <style:style style:name="T145" style:family="text">
      <style:text-properties style:font-name="Arial" fo:font-weight="normal" officeooo:rsid="00bac8ee" style:font-weight-asian="normal" style:font-weight-complex="normal"/>
    </style:style>
    <style:style style:name="T146" style:family="text">
      <style:text-properties style:font-name="Arial" fo:font-weight="normal" officeooo:rsid="00bf1e65" style:font-weight-asian="normal" style:font-weight-complex="normal"/>
    </style:style>
    <style:style style:name="T147" style:family="text">
      <style:text-properties style:font-name="Arial" fo:font-weight="normal" officeooo:rsid="00bb4c38" style:font-weight-asian="normal" style:font-weight-complex="normal"/>
    </style:style>
    <style:style style:name="T148" style:family="text">
      <style:text-properties style:font-name="Arial" fo:font-weight="bold" style:font-weight-asian="bold" style:font-weight-complex="bold"/>
    </style:style>
    <style:style style:name="T149" style:family="text">
      <style:text-properties style:font-name="Arial" fo:font-weight="bold" officeooo:rsid="018a3e79" style:font-weight-asian="bold" style:font-weight-complex="bold"/>
    </style:style>
    <style:style style:name="T150" style:family="text">
      <style:text-properties style:font-name="Arial" fo:font-weight="bold" officeooo:rsid="018fe325" style:font-weight-asian="bold" style:font-weight-complex="bold"/>
    </style:style>
    <style:style style:name="T151" style:family="text">
      <style:text-properties style:font-name="Arial" fo:font-weight="bold" officeooo:rsid="01c0a655" style:font-weight-asian="bold" style:font-weight-complex="bold"/>
    </style:style>
    <style:style style:name="T152" style:family="text">
      <style:text-properties style:font-name="Arial" fo:font-weight="bold" officeooo:rsid="01d88089" style:font-weight-asian="bold" style:font-weight-complex="bold"/>
    </style:style>
    <style:style style:name="T153" style:family="text">
      <style:text-properties style:font-name="Arial" fo:font-weight="bold" officeooo:rsid="02804063" style:font-weight-asian="bold" style:font-weight-complex="bold"/>
    </style:style>
    <style:style style:name="T154" style:family="text">
      <style:text-properties style:font-name="Arial" fo:font-weight="bold" officeooo:rsid="00213d13" style:font-weight-asian="bold" style:font-weight-complex="bold"/>
    </style:style>
    <style:style style:name="T155" style:family="text">
      <style:text-properties style:font-name="Arial" fo:font-weight="bold" officeooo:rsid="0002cdce" style:font-weight-asian="bold" style:font-weight-complex="bold"/>
    </style:style>
    <style:style style:name="T156" style:family="text">
      <style:text-properties style:font-name="Arial" officeooo:rsid="019278ca"/>
    </style:style>
    <style:style style:name="T157" style:family="text">
      <style:text-properties style:font-name="Arial" officeooo:rsid="01d88089"/>
    </style:style>
    <style:style style:name="T158" style:family="text">
      <style:text-properties style:font-name="Arial" officeooo:rsid="02605393"/>
    </style:style>
    <style:style style:name="T159" style:family="text">
      <style:text-properties style:font-name="Arial" officeooo:rsid="023efb51"/>
    </style:style>
    <style:style style:name="T160" style:family="text">
      <style:text-properties style:font-name="Arial" fo:font-style="normal" fo:font-weight="normal" officeooo:rsid="02b0e8ba" style:font-style-asian="normal" style:font-weight-asian="normal" style:font-style-complex="normal" style:font-weight-complex="normal"/>
    </style:style>
    <style:style style:name="T161" style:family="text">
      <style:text-properties style:font-name="Arial" fo:font-style="normal" fo:font-weight="normal" officeooo:rsid="02938439" style:font-style-asian="normal" style:font-weight-asian="normal" style:font-style-complex="normal" style:font-weight-complex="normal"/>
    </style:style>
    <style:style style:name="T162" style:family="text">
      <style:text-properties style:font-name="Arial" fo:font-style="normal" fo:font-weight="normal" officeooo:rsid="02b20714" style:font-style-asian="normal" style:font-weight-asian="normal" style:font-style-complex="normal" style:font-weight-complex="normal"/>
    </style:style>
    <style:style style:name="T163" style:family="text">
      <style:text-properties style:font-name="Arial" fo:font-style="normal" fo:font-weight="normal" officeooo:rsid="02b304cb" style:font-style-asian="normal" style:font-weight-asian="normal" style:font-style-complex="normal" style:font-weight-complex="normal"/>
    </style:style>
    <style:style style:name="T164" style:family="text">
      <style:text-properties style:font-name="Arial" fo:font-style="normal" fo:font-weight="normal" officeooo:rsid="02b593cd" style:font-style-asian="normal" style:font-weight-asian="normal" style:font-style-complex="normal" style:font-weight-complex="normal"/>
    </style:style>
    <style:style style:name="T165" style:family="text">
      <style:text-properties style:font-name="Arial" fo:font-style="normal" fo:font-weight="bold" officeooo:rsid="02b0e8ba" style:font-style-asian="normal" style:font-weight-asian="bold" style:font-style-complex="normal" style:font-weight-complex="bold"/>
    </style:style>
    <style:style style:name="T166" style:family="text">
      <style:text-properties style:font-name="Arial" fo:font-style="normal" fo:font-weight="bold" officeooo:rsid="02938439" style:font-style-asian="normal" style:font-weight-asian="bold" style:font-style-complex="normal" style:font-weight-complex="bold"/>
    </style:style>
    <style:style style:name="T167" style:family="text">
      <style:text-properties style:font-name="Arial" fo:font-style="normal" fo:font-weight="bold" officeooo:rsid="02a90374" style:font-style-asian="normal" style:font-weight-asian="bold" style:font-style-complex="normal" style:font-weight-complex="bold"/>
    </style:style>
    <style:style style:name="T168" style:family="text">
      <style:text-properties style:font-name="Arial" fo:font-style="normal" fo:font-weight="bold" officeooo:rsid="02968e78" style:font-style-asian="normal" style:font-weight-asian="bold" style:font-style-complex="normal" style:font-weight-complex="bold"/>
    </style:style>
    <style:style style:name="T169" style:family="text">
      <style:text-properties style:font-name="Arial" fo:font-style="normal" fo:font-weight="bold" officeooo:rsid="02b593cd" style:font-style-asian="normal" style:font-weight-asian="bold" style:font-style-complex="normal" style:font-weight-complex="bold"/>
    </style:style>
    <style:style style:name="T170" style:family="text">
      <style:text-properties style:font-name="Arial" fo:font-style="normal" officeooo:rsid="02b50008" style:font-style-asian="normal" style:font-style-complex="normal"/>
    </style:style>
    <style:style style:name="T171" style:family="text">
      <style:text-properties style:font-name="Arial" fo:font-style="normal" officeooo:rsid="02b0e8ba" style:font-style-asian="normal" style:font-style-complex="normal"/>
    </style:style>
    <style:style style:name="T172" style:family="text">
      <style:text-properties style:font-name="Arial" fo:font-style="normal" officeooo:rsid="02b20714" style:font-style-asian="normal" style:font-style-complex="normal"/>
    </style:style>
    <style:style style:name="T173" style:family="text">
      <style:text-properties style:font-name="Arial" fo:font-style="normal" officeooo:rsid="02a90374" style:font-style-asian="normal" style:font-style-complex="normal"/>
    </style:style>
    <style:style style:name="T174" style:family="text">
      <style:text-properties style:font-name="Arial" fo:font-style="normal" officeooo:rsid="02968e78" style:font-style-asian="normal" style:font-style-complex="normal"/>
    </style:style>
    <style:style style:name="T175" style:family="text">
      <style:text-properties style:font-name="Arial" fo:font-style="normal" officeooo:rsid="02a0e443" style:font-style-asian="normal" style:font-style-complex="normal"/>
    </style:style>
    <style:style style:name="T176" style:family="text">
      <style:text-properties style:font-name="Arial" fo:font-style="normal" officeooo:rsid="029fe611" style:font-style-asian="normal" style:font-style-complex="normal"/>
    </style:style>
    <style:style style:name="T177" style:family="text">
      <style:text-properties style:font-name="Arial" fo:font-style="normal" officeooo:rsid="02a446e4" style:font-style-asian="normal" style:font-style-complex="normal"/>
    </style:style>
    <style:style style:name="T178" style:family="text">
      <style:text-properties style:font-name="Arial" officeooo:rsid="00452cd2"/>
    </style:style>
    <style:style style:name="T179" style:family="text">
      <style:text-properties style:font-name="Arial" style:text-underline-style="solid" style:text-underline-width="auto" style:text-underline-color="font-color" fo:font-weight="normal" officeooo:rsid="00bac8ee" style:font-weight-asian="normal" style:font-weight-complex="normal"/>
    </style:style>
    <style:style style:name="T180" style:family="text">
      <style:text-properties style:font-name="Arial" style:text-underline-style="none" fo:font-weight="normal" officeooo:rsid="0114a03a" style:font-weight-asian="normal" style:font-weight-complex="normal"/>
    </style:style>
    <style:style style:name="T181" style:family="text">
      <style:text-properties style:font-name="Arial" style:text-underline-style="none" fo:font-weight="normal" officeooo:rsid="011ba155" style:font-weight-asian="normal" style:font-weight-complex="normal"/>
    </style:style>
    <style:style style:name="T182" style:family="text">
      <style:text-properties style:font-name="Arial" style:text-underline-style="none" fo:font-weight="normal" officeooo:rsid="0116816a" style:font-weight-asian="normal" style:font-weight-complex="normal"/>
    </style:style>
    <style:style style:name="T183" style:family="text">
      <style:text-properties style:font-name="Arial" style:text-underline-style="none" fo:font-weight="bold" officeooo:rsid="0114a03a" style:font-weight-asian="bold" style:font-weight-complex="bold"/>
    </style:style>
    <style:style style:name="T184" style:family="text">
      <style:text-properties style:font-name="Arial" style:text-underline-style="none" fo:font-weight="bold" officeooo:rsid="0116816a" style:font-weight-asian="bold" style:font-weight-complex="bold"/>
    </style:style>
    <style:style style:name="T185" style:family="text">
      <style:text-properties officeooo:rsid="00e72ef9"/>
    </style:style>
    <style:style style:name="T186" style:family="text">
      <style:text-properties officeooo:rsid="0076d2b8"/>
    </style:style>
    <style:style style:name="T187" style:family="text">
      <style:text-properties officeooo:rsid="00770cc3"/>
    </style:style>
    <style:style style:name="T188" style:family="text">
      <style:text-properties officeooo:rsid="006626fb"/>
    </style:style>
    <style:style style:name="T189" style:family="text">
      <style:text-properties officeooo:rsid="009a9d70"/>
    </style:style>
    <style:style style:name="T190" style:family="text">
      <style:text-properties officeooo:rsid="01741b41"/>
    </style:style>
    <style:style style:name="T191" style:family="text">
      <style:text-properties officeooo:rsid="005d80a4"/>
    </style:style>
    <style:style style:name="T192" style:family="text">
      <style:text-properties officeooo:rsid="006f153c"/>
    </style:style>
    <style:style style:name="T193" style:family="text">
      <style:text-properties officeooo:rsid="00f7ef85"/>
    </style:style>
    <style:style style:name="T194" style:family="text">
      <style:text-properties officeooo:rsid="00700854"/>
    </style:style>
    <style:style style:name="T195" style:family="text">
      <style:text-properties officeooo:rsid="00fabc73"/>
    </style:style>
    <style:style style:name="T196" style:family="text">
      <style:text-properties officeooo:rsid="00813d65"/>
    </style:style>
    <style:style style:name="T197" style:family="text">
      <style:text-properties officeooo:rsid="0085094b"/>
    </style:style>
    <style:style style:name="T198" style:family="text">
      <style:text-properties officeooo:rsid="00cbcaeb"/>
    </style:style>
    <style:style style:name="T199" style:family="text">
      <style:text-properties officeooo:rsid="011ced59"/>
    </style:style>
    <style:style style:name="T200" style:family="text">
      <style:text-properties officeooo:rsid="00a9c6f5"/>
    </style:style>
    <style:style style:name="T201" style:family="text">
      <style:text-properties officeooo:rsid="00ad5290"/>
    </style:style>
    <style:style style:name="T202" style:family="text">
      <style:text-properties officeooo:rsid="01526c9d"/>
    </style:style>
    <style:style style:name="T203" style:family="text">
      <style:text-properties officeooo:rsid="00e5c03e"/>
    </style:style>
    <style:style style:name="T204" style:family="text">
      <style:text-properties officeooo:rsid="01041bae"/>
    </style:style>
    <style:style style:name="T205" style:family="text">
      <style:text-properties officeooo:rsid="00bfe79e"/>
    </style:style>
    <style:style style:name="T206" style:family="text">
      <style:text-properties officeooo:rsid="00c6504e"/>
    </style:style>
    <style:style style:name="T207" style:family="text">
      <style:text-properties officeooo:rsid="01558212"/>
    </style:style>
    <style:style style:name="T208" style:family="text">
      <style:text-properties officeooo:rsid="00c7b5cc"/>
    </style:style>
    <style:style style:name="T209" style:family="text">
      <style:text-properties officeooo:rsid="0073b411" style:font-size-asian="10.5pt"/>
    </style:style>
    <style:style style:name="T210" style:family="text">
      <style:text-properties officeooo:rsid="00ff49e0" style:font-size-asian="10.5pt"/>
    </style:style>
    <style:style style:name="T211" style:family="text">
      <style:text-properties officeooo:rsid="00c9b3fe"/>
    </style:style>
    <style:style style:name="T212" style:family="text">
      <style:text-properties officeooo:rsid="00cca947"/>
    </style:style>
    <style:style style:name="T213" style:family="text">
      <style:text-properties officeooo:rsid="010e086d"/>
    </style:style>
    <style:style style:name="T214" style:family="text">
      <style:text-properties officeooo:rsid="00c4c5e0"/>
    </style:style>
    <style:style style:name="T215" style:family="text">
      <style:text-properties officeooo:rsid="00cd0421"/>
    </style:style>
    <style:style style:name="T216" style:family="text">
      <style:text-properties fo:font-weight="normal" style:font-weight-asian="normal" style:font-weight-complex="normal"/>
    </style:style>
    <style:style style:name="T217" style:family="text">
      <style:text-properties fo:font-weight="normal" officeooo:rsid="00ce415f" style:font-weight-asian="normal" style:font-weight-complex="normal"/>
    </style:style>
    <style:style style:name="T218" style:family="text">
      <style:text-properties fo:font-weight="normal" officeooo:rsid="00cea93a" style:font-weight-asian="normal" style:font-weight-complex="normal"/>
    </style:style>
    <style:style style:name="T219" style:family="text">
      <style:text-properties fo:font-weight="normal" officeooo:rsid="00d2a675" style:font-weight-asian="normal" style:font-weight-complex="normal"/>
    </style:style>
    <style:style style:name="T220" style:family="text">
      <style:text-properties fo:font-weight="normal" officeooo:rsid="00cf38c2" style:font-weight-asian="normal" style:font-weight-complex="normal"/>
    </style:style>
    <style:style style:name="T221" style:family="text">
      <style:text-properties fo:font-weight="normal" officeooo:rsid="00d33550" style:font-weight-asian="normal" style:font-weight-complex="normal"/>
    </style:style>
    <style:style style:name="T222" style:family="text">
      <style:text-properties fo:font-weight="normal" officeooo:rsid="00d3ea08" style:font-weight-asian="normal" style:font-weight-complex="normal"/>
    </style:style>
    <style:style style:name="T223" style:family="text">
      <style:text-properties fo:font-weight="normal" officeooo:rsid="00d6f8d2" style:font-weight-asian="normal" style:font-weight-complex="normal"/>
    </style:style>
    <style:style style:name="T224" style:family="text">
      <style:text-properties fo:font-weight="normal" officeooo:rsid="012b4dbd" style:font-weight-asian="normal" style:font-weight-complex="normal"/>
    </style:style>
    <style:style style:name="T225" style:family="text">
      <style:text-properties fo:font-weight="normal" officeooo:rsid="025c8c9d" style:font-weight-asian="normal" style:font-weight-complex="normal"/>
    </style:style>
    <style:style style:name="T226" style:family="text">
      <style:text-properties officeooo:rsid="00d2a675"/>
    </style:style>
    <style:style style:name="T227" style:family="text">
      <style:text-properties officeooo:rsid="00d33550"/>
    </style:style>
    <style:style style:name="T228" style:family="text">
      <style:text-properties officeooo:rsid="00d3ea08"/>
    </style:style>
    <style:style style:name="T229" style:family="text">
      <style:text-properties officeooo:rsid="012298c1"/>
    </style:style>
    <style:style style:name="T230" style:family="text">
      <style:text-properties officeooo:rsid="0088d134"/>
    </style:style>
    <style:style style:name="T231" style:family="text">
      <style:text-properties officeooo:rsid="00d6f8d2"/>
    </style:style>
    <style:style style:name="T232" style:family="text">
      <style:text-properties officeooo:rsid="011e5acd"/>
    </style:style>
    <style:style style:name="T233" style:family="text">
      <style:text-properties officeooo:rsid="010f20b9"/>
    </style:style>
    <style:style style:name="T234" style:family="text">
      <style:text-properties officeooo:rsid="01128368"/>
    </style:style>
    <style:style style:name="T235" style:family="text">
      <style:text-properties officeooo:rsid="0116abb2"/>
    </style:style>
    <style:style style:name="T236" style:family="text">
      <style:text-properties officeooo:rsid="017cc383"/>
    </style:style>
    <style:style style:name="T237" style:family="text">
      <style:text-properties style:text-position="super 58%"/>
    </style:style>
    <style:style style:name="T238" style:family="text">
      <style:text-properties officeooo:rsid="018160ff"/>
    </style:style>
    <style:style style:name="T239" style:family="text">
      <style:text-properties officeooo:rsid="01b6cea6"/>
    </style:style>
    <style:style style:name="T240" style:family="text">
      <style:text-properties officeooo:rsid="01824dbb"/>
    </style:style>
    <style:style style:name="T241" style:family="text">
      <style:text-properties officeooo:rsid="01b81bde"/>
    </style:style>
    <style:style style:name="T242" style:family="text">
      <style:text-properties officeooo:rsid="018000ec"/>
    </style:style>
    <style:style style:name="T243" style:family="text">
      <style:text-properties officeooo:rsid="015cefa1"/>
    </style:style>
    <style:style style:name="T244" style:family="text">
      <style:text-properties officeooo:rsid="01591f79"/>
    </style:style>
    <style:style style:name="T245" style:family="text">
      <style:text-properties officeooo:rsid="018a3e79"/>
    </style:style>
    <style:style style:name="T246" style:family="text">
      <style:text-properties fo:font-size="12pt" style:text-underline-style="none" fo:font-weight="normal" officeooo:rsid="011ea545" style:font-size-asian="10.5pt" style:font-weight-asian="normal" style:font-size-complex="12pt" style:font-weight-complex="normal"/>
    </style:style>
    <style:style style:name="T247" style:family="text">
      <style:text-properties fo:font-size="12pt" style:text-underline-style="none" fo:font-weight="normal" officeooo:rsid="013e9f42" style:font-size-asian="10.5pt" style:font-weight-asian="normal" style:font-size-complex="12pt" style:font-weight-complex="normal"/>
    </style:style>
    <style:style style:name="T248" style:family="text">
      <style:text-properties fo:font-size="12pt" style:text-underline-style="none" fo:font-weight="normal" officeooo:rsid="011f05a8" style:font-size-asian="10.5pt" style:font-weight-asian="normal" style:font-size-complex="12pt" style:font-weight-complex="normal"/>
    </style:style>
    <style:style style:name="T249" style:family="text">
      <style:text-properties fo:font-size="12pt" style:text-underline-style="none" fo:font-weight="normal" officeooo:rsid="0121f2e7" style:font-size-asian="10.5pt" style:font-weight-asian="normal" style:font-size-complex="12pt" style:font-weight-complex="normal"/>
    </style:style>
    <style:style style:name="T250" style:family="text">
      <style:text-properties officeooo:rsid="0184e577"/>
    </style:style>
    <style:style style:name="T251" style:family="text">
      <style:text-properties officeooo:rsid="016365c6"/>
    </style:style>
    <style:style style:name="T252" style:family="text">
      <style:text-properties officeooo:rsid="01857826"/>
    </style:style>
    <style:style style:name="T253" style:family="text">
      <style:text-properties officeooo:rsid="01831a99"/>
    </style:style>
    <style:style style:name="T254" style:family="text">
      <style:text-properties officeooo:rsid="019927f4"/>
    </style:style>
    <style:style style:name="T255" style:family="text">
      <style:text-properties officeooo:rsid="0199cce2"/>
    </style:style>
    <style:style style:name="T256" style:family="text">
      <style:text-properties officeooo:rsid="01be7b8d"/>
    </style:style>
    <style:style style:name="T257" style:family="text">
      <style:text-properties officeooo:rsid="022e1068"/>
    </style:style>
    <style:style style:name="T258" style:family="text">
      <style:text-properties officeooo:rsid="01aeb605"/>
    </style:style>
    <style:style style:name="T259" style:family="text">
      <style:text-properties officeooo:rsid="01c94b81"/>
    </style:style>
    <style:style style:name="T260" style:family="text">
      <style:text-properties officeooo:rsid="01c9467f"/>
    </style:style>
    <style:style style:name="T261" style:family="text">
      <style:text-properties officeooo:rsid="01d8728e"/>
    </style:style>
    <style:style style:name="T262" style:family="text">
      <style:text-properties officeooo:rsid="02575060"/>
    </style:style>
    <style:style style:name="T263" style:family="text">
      <style:text-properties officeooo:rsid="027a0e3c"/>
    </style:style>
    <style:style style:name="T264" style:family="text">
      <style:text-properties officeooo:rsid="0266c588"/>
    </style:style>
    <style:style style:name="T265" style:family="text">
      <style:text-properties officeooo:rsid="02130119"/>
    </style:style>
    <style:style style:name="T266" style:family="text">
      <style:text-properties officeooo:rsid="025c8c9d"/>
    </style:style>
    <style:style style:name="T267" style:family="text">
      <style:text-properties officeooo:rsid="01d88089"/>
    </style:style>
    <style:style style:name="T268" style:family="text">
      <style:text-properties officeooo:rsid="01da1479"/>
    </style:style>
    <style:style style:name="T269" style:family="text">
      <style:text-properties officeooo:rsid="01e4bee0"/>
    </style:style>
    <style:style style:name="T270" style:family="text">
      <style:text-properties officeooo:rsid="023f5b22"/>
    </style:style>
    <style:style style:name="T271" style:family="text">
      <style:text-properties officeooo:rsid="01e81a75"/>
    </style:style>
    <style:style style:name="T272" style:family="text">
      <style:text-properties officeooo:rsid="01e645aa"/>
    </style:style>
    <style:style style:name="T273" style:family="text">
      <style:text-properties officeooo:rsid="01e98b9e"/>
    </style:style>
    <style:style style:name="T274" style:family="text">
      <style:text-properties officeooo:rsid="02722c81"/>
    </style:style>
    <style:style style:name="T275" style:family="text">
      <style:text-properties officeooo:rsid="0209d010"/>
    </style:style>
    <style:style style:name="T276" style:family="text">
      <style:text-properties officeooo:rsid="0274eda1"/>
    </style:style>
    <style:style style:name="T277" style:family="text">
      <style:text-properties officeooo:rsid="01ff5a48"/>
    </style:style>
    <style:style style:name="T278" style:family="text">
      <style:text-properties officeooo:rsid="0233c420"/>
    </style:style>
    <style:style style:name="T279" style:family="text">
      <style:text-properties officeooo:rsid="02027393"/>
    </style:style>
    <style:style style:name="T280" style:family="text">
      <style:text-properties officeooo:rsid="02294599"/>
    </style:style>
    <style:style style:name="T281" style:family="text">
      <style:text-properties officeooo:rsid="028afe03"/>
    </style:style>
    <style:style style:name="T282" style:family="text">
      <style:text-properties officeooo:rsid="02315fa2"/>
    </style:style>
    <style:style style:name="T283" style:family="text">
      <style:text-properties officeooo:rsid="029034cc"/>
    </style:style>
    <style:style style:name="T284" style:family="text">
      <style:text-properties officeooo:rsid="0291b17c"/>
    </style:style>
    <style:style style:name="T285" style:family="text">
      <style:text-properties officeooo:rsid="021723d8"/>
    </style:style>
    <style:style style:name="T286" style:family="text">
      <style:text-properties officeooo:rsid="02899635"/>
    </style:style>
    <style:style style:name="T287" style:family="text">
      <style:text-properties officeooo:rsid="0229b004"/>
    </style:style>
    <style:style style:name="T288" style:family="text">
      <style:text-properties officeooo:rsid="0232c338"/>
    </style:style>
    <style:style style:name="T289" style:family="text">
      <style:text-properties officeooo:rsid="020f2bd6"/>
    </style:style>
    <style:style style:name="T290" style:family="text">
      <style:text-properties fo:font-style="normal" style:font-style-asian="normal" style:font-style-complex="normal"/>
    </style:style>
    <style:style style:name="T291" style:family="text">
      <style:text-properties fo:font-style="normal" officeooo:rsid="00a5a4bd" style:font-style-asian="normal" style:font-style-complex="normal"/>
    </style:style>
    <style:style style:name="T292" style:family="text">
      <style:text-properties fo:font-style="normal" officeooo:rsid="00b2d425" style:font-style-asian="normal" style:font-style-complex="normal"/>
    </style:style>
    <style:style style:name="T293" style:family="text">
      <style:text-properties fo:font-style="normal" officeooo:rsid="00b4954b" style:font-style-asian="normal" style:font-style-complex="normal"/>
    </style:style>
    <style:style style:name="T294" style:family="text">
      <style:text-properties fo:font-style="normal" officeooo:rsid="00b6b692" style:font-style-asian="normal" style:font-style-complex="normal"/>
    </style:style>
    <style:style style:name="T295" style:family="text">
      <style:text-properties fo:font-style="normal" officeooo:rsid="00bf4c67" style:font-style-asian="normal" style:font-style-complex="normal"/>
    </style:style>
    <style:style style:name="T296" style:family="text">
      <style:text-properties fo:font-style="normal" officeooo:rsid="00c1f2df" style:font-style-asian="normal" style:font-style-complex="normal"/>
    </style:style>
    <style:style style:name="T297" style:family="text">
      <style:text-properties fo:font-style="normal" officeooo:rsid="00c39af1" style:font-style-asian="normal" style:font-style-complex="normal"/>
    </style:style>
    <style:style style:name="T298" style:family="text">
      <style:text-properties fo:font-style="normal" officeooo:rsid="00c559e3" style:font-style-asian="normal" style:font-style-complex="normal"/>
    </style:style>
    <style:style style:name="T299" style:family="text">
      <style:text-properties fo:font-style="normal" officeooo:rsid="00c98f84" style:font-style-asian="normal" style:font-style-complex="normal"/>
    </style:style>
    <style:style style:name="T300" style:family="text">
      <style:text-properties fo:font-style="normal" officeooo:rsid="00cb27d9" style:font-style-asian="normal" style:font-style-complex="normal"/>
    </style:style>
    <style:style style:name="T301" style:family="text">
      <style:text-properties fo:font-style="normal" officeooo:rsid="00cb5adb" style:font-style-asian="normal" style:font-style-complex="normal"/>
    </style:style>
    <style:style style:name="T302" style:family="text">
      <style:text-properties fo:font-style="normal" officeooo:rsid="00cdefa4" style:font-style-asian="normal" style:font-style-complex="normal"/>
    </style:style>
    <style:style style:name="T303" style:family="text">
      <style:text-properties fo:font-style="normal" officeooo:rsid="00ceabf6" style:font-style-asian="normal" style:font-style-complex="normal"/>
    </style:style>
    <style:style style:name="T304" style:family="text">
      <style:text-properties fo:font-style="normal" officeooo:rsid="00ceed8d" style:font-style-asian="normal" style:font-style-complex="normal"/>
    </style:style>
    <style:style style:name="T305" style:family="text">
      <style:text-properties fo:font-style="normal" officeooo:rsid="00cfefee" style:font-style-asian="normal" style:font-style-complex="normal"/>
    </style:style>
    <style:style style:name="T306" style:family="text">
      <style:text-properties fo:font-style="normal" officeooo:rsid="00d1d528" style:font-style-asian="normal" style:font-style-complex="normal"/>
    </style:style>
    <style:style style:name="T307" style:family="text">
      <style:text-properties fo:font-style="normal" officeooo:rsid="00d48d4d" style:font-style-asian="normal" style:font-style-complex="normal"/>
    </style:style>
    <style:style style:name="T308" style:family="text">
      <style:text-properties fo:font-style="normal" officeooo:rsid="00d7aa01" style:font-style-asian="normal" style:font-style-complex="normal"/>
    </style:style>
    <style:style style:name="T309" style:family="text">
      <style:text-properties fo:font-style="normal" officeooo:rsid="00d9870b" style:font-style-asian="normal" style:font-style-complex="normal"/>
    </style:style>
    <style:style style:name="T310" style:family="text">
      <style:text-properties fo:font-style="normal" officeooo:rsid="00d987e7" style:font-style-asian="normal" style:font-style-complex="normal"/>
    </style:style>
    <style:style style:name="T311" style:family="text">
      <style:text-properties fo:font-style="normal" officeooo:rsid="00dcb5d6" style:font-style-asian="normal" style:font-style-complex="normal"/>
    </style:style>
    <style:style style:name="T312" style:family="text">
      <style:text-properties fo:font-style="normal" officeooo:rsid="00dd4a9c" style:font-style-asian="normal" style:font-style-complex="normal"/>
    </style:style>
    <style:style style:name="T313" style:family="text">
      <style:text-properties fo:font-style="normal" officeooo:rsid="00e75294" style:font-style-asian="normal" style:font-style-complex="normal"/>
    </style:style>
    <style:style style:name="T314" style:family="text">
      <style:text-properties fo:font-style="normal" officeooo:rsid="00de2df6" style:font-style-asian="normal" style:font-style-complex="normal"/>
    </style:style>
    <style:style style:name="T315" style:family="text">
      <style:text-properties fo:font-style="normal" fo:font-weight="normal" style:font-style-asian="normal" style:font-weight-asian="normal" style:font-style-complex="normal" style:font-weight-complex="normal"/>
    </style:style>
    <style:style style:name="T316" style:family="text">
      <style:text-properties fo:font-style="normal" fo:font-weight="bold" style:font-style-asian="normal" style:font-weight-asian="bold" style:font-style-complex="normal" style:font-weight-complex="bold"/>
    </style:style>
    <style:style style:name="T317" style:family="text">
      <style:text-properties fo:font-style="normal" fo:font-weight="bold" officeooo:rsid="00ceed8d" style:font-style-asian="normal" style:font-weight-asian="bold" style:font-style-complex="normal" style:font-weight-complex="bold"/>
    </style:style>
    <style:style style:name="T318" style:family="text">
      <style:text-properties fo:font-style="normal" fo:font-weight="bold" officeooo:rsid="00d987e7" style:font-style-asian="normal" style:font-weight-asian="bold" style:font-style-complex="normal" style:font-weight-complex="bold"/>
    </style:style>
    <style:style style:name="T319" style:family="text">
      <style:text-properties fo:font-style="normal" fo:font-weight="bold" officeooo:rsid="00ceabf6" style:font-style-asian="normal" style:font-weight-asian="bold" style:font-style-complex="normal" style:font-weight-complex="bold"/>
    </style:style>
    <style:style style:name="T320" style:family="text">
      <style:text-properties fo:font-style="normal" fo:font-weight="bold" officeooo:rsid="00cdefa4" style:font-style-asian="normal" style:font-weight-asian="bold" style:font-style-complex="normal" style:font-weight-complex="bold"/>
    </style:style>
    <style:style style:name="T321" style:family="text">
      <style:text-properties fo:font-style="normal" fo:font-weight="bold" officeooo:rsid="00df33fe" style:font-style-asian="normal" style:font-weight-asian="bold" style:font-style-complex="normal" style:font-weight-complex="bold"/>
    </style:style>
    <style:style style:name="T322" style:family="text">
      <style:text-properties officeooo:rsid="0014f1a2"/>
    </style:style>
    <style:style style:name="T323" style:family="text">
      <style:text-properties officeooo:rsid="00167818"/>
    </style:style>
    <style:style style:name="T324" style:family="text">
      <style:text-properties officeooo:rsid="00174ea5"/>
    </style:style>
    <style:style style:name="T325" style:family="text">
      <style:text-properties officeooo:rsid="0027612b"/>
    </style:style>
    <style:style style:name="T326" style:family="text">
      <style:text-properties fo:color="#000000"/>
    </style:style>
    <style:style style:name="T327" style:family="text">
      <style:text-properties fo:color="#000000" officeooo:rsid="0027612b"/>
    </style:style>
    <style:style style:name="T328" style:family="text">
      <style:text-properties officeooo:rsid="0036abf8"/>
    </style:style>
    <style:style style:name="T329" style:family="text">
      <style:text-properties officeooo:rsid="00439e37"/>
    </style:style>
    <style:style style:name="T330" style:family="text">
      <style:text-properties officeooo:rsid="00480e3c"/>
    </style:style>
    <style:style style:name="T331" style:family="text">
      <style:text-properties officeooo:rsid="004b24ff"/>
    </style:style>
    <style:style style:name="T332" style:family="text">
      <style:text-properties officeooo:rsid="004db7ae"/>
    </style:style>
    <style:style style:name="T333" style:family="text">
      <style:text-properties style:text-underline-style="none" fo:font-weight="bold" officeooo:rsid="004fc306" style:font-size-asian="10.5pt" style:font-weight-asian="bold" style:font-weight-complex="bold"/>
    </style:style>
    <style:style style:name="T334" style:family="text">
      <style:text-properties style:text-underline-style="none" fo:font-weight="bold" officeooo:rsid="004fc306" style:font-weight-asian="bold" style:font-weight-complex="bold"/>
    </style:style>
    <style:style style:name="T335" style:family="text">
      <style:text-properties style:text-underline-style="none" fo:font-weight="normal" officeooo:rsid="011ea545" style:font-weight-asian="normal" style:font-weight-complex="normal"/>
    </style:style>
    <style:style style:name="T336" style:family="text">
      <style:text-properties style:text-underline-style="none" fo:font-weight="normal" officeooo:rsid="013e9f42" style:font-weight-asian="normal" style:font-weight-complex="normal"/>
    </style:style>
    <style:style style:name="T337" style:family="text">
      <style:text-properties style:text-underline-style="none" fo:font-weight="normal" officeooo:rsid="011f05a8" style:font-weight-asian="normal" style:font-weight-complex="normal"/>
    </style:style>
    <style:style style:name="T338" style:family="text">
      <style:text-properties style:text-underline-style="none" fo:font-weight="normal" officeooo:rsid="0121f2e7" style:font-weight-asian="normal" style:font-weight-complex="normal"/>
    </style:style>
    <style:style style:name="T339" style:family="text">
      <style:text-properties officeooo:rsid="0050e177"/>
    </style:style>
    <style:style style:name="T340" style:family="text">
      <style:text-properties officeooo:rsid="005e031d"/>
    </style:style>
    <style:style style:name="T341" style:family="text">
      <style:text-properties style:text-underline-style="solid" style:text-underline-width="auto" style:text-underline-color="font-color" fo:font-weight="bold" officeooo:rsid="00700854" style:font-weight-asian="bold" style:font-weight-complex="bold"/>
    </style:style>
    <style:style style:name="T342" style:family="text">
      <style:text-properties officeooo:rsid="00657156"/>
    </style:style>
    <style:style style:name="T343" style:family="text">
      <style:text-properties officeooo:rsid="006b7fc4"/>
    </style:style>
    <style:style style:name="T344" style:family="text">
      <style:text-properties officeooo:rsid="006dd111"/>
    </style:style>
    <style:style style:name="T345" style:family="text">
      <style:text-properties officeooo:rsid="013a76c8"/>
    </style:style>
    <style:style style:name="T346" style:family="text">
      <style:text-properties officeooo:rsid="007d1626"/>
    </style:style>
    <style:style style:name="T347" style:family="text">
      <style:text-properties officeooo:rsid="007f07d6"/>
    </style:style>
    <style:style style:name="T348" style:family="text">
      <style:text-properties officeooo:rsid="0080e89c"/>
    </style:style>
    <style:style style:name="T349" style:family="text">
      <style:text-properties officeooo:rsid="0085c437"/>
    </style:style>
    <style:style style:name="T350" style:family="text">
      <style:text-properties officeooo:rsid="0089f311"/>
    </style:style>
    <style:style style:name="T351" style:family="text">
      <style:text-properties officeooo:rsid="0092babd"/>
    </style:style>
    <style:style style:name="T352" style:family="text">
      <style:text-properties officeooo:rsid="00937d58"/>
    </style:style>
    <style:style style:name="T353" style:family="text">
      <style:text-properties officeooo:rsid="0097037c"/>
    </style:style>
    <style:style style:name="T354" style:family="text">
      <style:text-properties officeooo:rsid="00a11660"/>
    </style:style>
    <style:style style:name="T355" style:family="text">
      <style:text-properties officeooo:rsid="00c1f2df"/>
    </style:style>
    <style:style style:name="T356" style:family="text">
      <style:text-properties officeooo:rsid="00c5fc99"/>
    </style:style>
    <style:style style:name="T357" style:family="text">
      <style:text-properties officeooo:rsid="00e15e97"/>
    </style:style>
    <style:style style:name="T358" style:family="text">
      <style:text-properties officeooo:rsid="00be8bf2"/>
    </style:style>
    <style:style style:name="T359" style:family="text">
      <style:text-properties officeooo:rsid="00bb1ceb"/>
    </style:style>
    <style:style style:name="T360" style:family="text">
      <style:text-properties officeooo:rsid="00af4ea0"/>
    </style:style>
    <style:style style:name="T361" style:family="text">
      <style:text-properties officeooo:rsid="00d2e672"/>
    </style:style>
    <style:style style:name="T362" style:family="text">
      <style:text-properties officeooo:rsid="00ef473f"/>
    </style:style>
    <style:style style:name="T363" style:family="text">
      <style:text-properties fo:font-size="11pt" style:font-size-asian="11pt" style:font-size-complex="11pt"/>
    </style:style>
    <style:style style:name="T364" style:family="text">
      <style:text-properties fo:font-size="11pt" officeooo:rsid="00f7ef85" style:font-size-asian="11pt" style:font-size-complex="11pt"/>
    </style:style>
    <style:style style:name="T365" style:family="text">
      <style:text-properties fo:font-size="11pt" officeooo:rsid="00700854" style:font-size-asian="11pt" style:font-size-complex="11pt"/>
    </style:style>
    <style:style style:name="T366" style:family="text">
      <style:text-properties fo:font-size="11pt" officeooo:rsid="00c4c5e0" style:font-size-asian="11pt" style:font-size-complex="11pt"/>
    </style:style>
    <style:style style:name="T367" style:family="text">
      <style:text-properties fo:font-size="11pt" fo:font-weight="bold" style:font-size-asian="11pt" style:font-weight-asian="bold" style:font-size-complex="11pt" style:font-weight-complex="bold"/>
    </style:style>
    <style:style style:name="T368" style:family="text">
      <style:text-properties fo:font-size="11pt" fo:font-weight="bold" officeooo:rsid="00700854" style:font-size-asian="11pt" style:font-weight-asian="bold" style:font-size-complex="11pt" style:font-weight-complex="bold"/>
    </style:style>
    <style:style style:name="T369" style:family="text">
      <style:text-properties fo:font-size="11pt" style:text-underline-style="solid" style:text-underline-width="auto" style:text-underline-color="font-color" fo:font-weight="bold" officeooo:rsid="00700854" style:font-size-asian="11pt" style:font-weight-asian="bold" style:font-size-complex="11pt" style:font-weight-complex="bold"/>
    </style:style>
    <style:style style:name="T370" style:family="text">
      <style:text-properties officeooo:rsid="0073b411"/>
    </style:style>
    <style:style style:name="T371" style:family="text">
      <style:text-properties officeooo:rsid="00ff49e0"/>
    </style:style>
    <style:style style:name="T372" style:family="text">
      <style:text-properties fo:font-size="14pt" style:font-size-asian="14pt" style:font-size-complex="14pt"/>
    </style:style>
    <style:style style:name="T373" style:family="text">
      <style:text-properties fo:font-size="14pt" officeooo:rsid="0089f311"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IDE A LA TENUE DES <text:span text:style-name="T53">RÉUNIONS</text:span></text:p>
      <text:p text:style-name="P26"><text:s/>AVEC LES <text:span text:style-name="T53">COLLÈGUES</text:span></text:p>
      <text:p text:style-name="P26"/>
      <text:p text:style-name="P31">Le cadastre dans la <text:span text:style-name="T324">tourmente</text:span></text:p>
      <text:p text:style-name="P12"/>
      <text:p text:style-name="P12"/>
      <text:p text:style-name="P34">La notion de cadastre est toujours liée à la possession du sol et à ses modalités d’occupation. <text:span text:style-name="T322">Elle induit des</text:span> questions de <text:span text:style-name="T54">pouvoir, de maîtrise du territoire, </text:span>de partage <text:span text:style-name="T55">et de </text:span>transmission <text:span text:style-name="T323">de la propriété, mais aussi de spéculation et d’exploitation de données sensibles</text:span>. <text:span text:style-name="T56">La maîtrise du cadastre est donc un sujet à forts enjeux économiques, sociaux et sociétaux.</text:span></text:p>
      <text:p text:style-name="P27"/>
      <text:p text:style-name="P27"><text:span text:style-name="T57">I / </text:span>Définition généraliste.</text:p>
      <text:p text:style-name="P27"/>
      <text:p text:style-name="P29">De manière classique, le cadastre est considéré comme « <text:span text:style-name="T5">l’état civil de la propriété </text:span><text:span text:style-name="T367">foncière ». </text:span></text:p>
      <text:p text:style-name="P110"/>
      <text:p text:style-name="P110">Il peut se définir comme étant l’inventaire général des propriétés bâtis et non bâtis d’un territoire communal. <text:span text:style-name="T327">Ces propriétés sont </text:span><text:span text:style-name="T326">individualisé</text:span><text:span text:style-name="T327">es</text:span><text:span text:style-name="T326"> dans </text:span><text:span text:style-name="T327">leur</text:span><text:span text:style-name="T326"> consistance </text:span><text:span text:style-name="T325">(</text:span>représentation planimétrique parcellaire<text:span text:style-name="T325">)</text:span>, dans leur utilité économique (rendement) et dans leur appartenance, afin d’apporter à l’administration une estimation suffisamment exacte pour, <text:span text:style-name="T325">notamment,</text:span> répartir équitablement les impositions sur la propriété foncière.</text:p>
      <text:p text:style-name="P110"/>
      <text:p text:style-name="P110">Cet inventaire se traduit le plus souvent par l’établissement d’une documentation graphique et d’une documentation littérale.</text:p>
      <text:p text:style-name="P110"/>
      <text:p text:style-name="P110"><text:span text:style-name="T60">E</text:span>n France, <text:span text:style-name="T60">le cadastre est tenu pour chaque commune. Pour chacune d’entre elles deux types de documents sont dressés : </text:span><text:span text:style-name="T8">des plans</text:span><text:span text:style-name="T60"> (le plan cadastral) et </text:span><text:span text:style-name="T8">des registres</text:span><text:span text:style-name="T60"> (les « matrices cadastrales », établissant la liste des biens attachée à un propriétaire et leur évaluation).</text:span></text:p>
      <text:p text:style-name="P110"/>
      <text:p text:style-name="P110"><text:span text:style-name="T60">D</text:span>epuis 1948 <text:span text:style-name="T61">(</text:span>date de fusion des 3 anciennes Régies Financières),<text:span text:style-name="T62"> </text:span>le terme « cadastre » désigne aussi les services administratifs chargés <text:span text:style-name="T5">d’établir, de mettre à jour, et de conserver</text:span> ces documents cadastraux <text:span text:style-name="T62">(</text:span>Direction Générale des Finances Publiques<text:span text:style-name="T62">).</text:span></text:p>
      <text:p text:style-name="P112"/>
      <text:p text:style-name="P111">L’histoire du cadastre colle à l’histoire économique des peuples car la possession de la terre a joué un rôle essentiel et a constitué l’une des bases de la richesse individuelle.</text:p>
      <text:p text:style-name="P28"/>
      <text:p text:style-name="P28"/>
      <text:p text:style-name="P28"><text:span text:style-name="T57">II / </text:span>Un peu<text:span text:style-name="T63"> </text:span>d’histoire <text:span text:style-name="T342">éclaire toujours</text:span>.</text:p>
      <text:p text:style-name="P28"/>
      <text:p text:style-name="P42"><text:span text:style-name="T5">Les premiers cadastres apparaissent dès l'antiquité sumérienne</text:span> (vers 2340-2200 avant notre ère), puis <text:span text:style-name="T64">égyptienne (premiers arpentages, technique de la mesure des superficies), </text:span>grecque <text:span text:style-name="T65">(plans sur schiste)</text:span> et romaine <text:span text:style-name="T66">(cartes sur marbre)</text:span>.</text:p>
      <text:p text:style-name="P44"><text:span text:style-name="T5">Avant la révolution, il n’existe pas en France de cadastre unique</text:span>. Ils sont nombreux et divers, <text:span text:style-name="T67">plus ou moins aboutis</text:span>. <text:span text:style-name="T68">Les conflits liés à la propriété terrestre sont souvent entachés de fraudes, corruptions et pressions en tout genre.</text:span></text:p>
      <text:p text:style-name="P46"><text:soft-page-break/><text:span text:style-name="T5">De 1787 à 1789, Camille BABEUF</text:span> (dit <text:span text:style-name="T69">« </text:span>Gracchus BABEUF »), <text:span text:style-name="T70">dans le cadre de sa critique de la propriété,</text:span> posait les fondements d’un « Cadastre perpétuel » pour assu<text:span text:style-name="T70">r</text:span>er l’assiette, la répartition et la perception d’une contribution sur les possessions territoriales et les revenus personnels. <text:span text:style-name="T71">Il en fit une pierre angulaire de sa théorie révolutionnaire avant de s’engager dans la pratique insurrectionnelle.</text:span></text:p>
      <text:p text:style-name="P113"><text:span text:style-name="T155">Lors de la préparation des Etats Généraux de 1789</text:span><text:span text:style-name="T138">, l'unification des poids et des mesures est réclamée par les trois états dans les cahiers de doléances. La multiplication des droits de mesurage, l'infinité de valeurs des mesures </text:span><text:span text:style-name="T139">et</text:span><text:span text:style-name="T138"> les fraudes constantes </text:span><text:span text:style-name="T140">y sont </text:span><text:span text:style-name="T138">régulièrement </text:span><text:span text:style-name="T140">dénoncées</text:span><text:span text:style-name="T138">. </text:span><text:span text:style-name="T141">Paradoxalement,</text:span><text:span text:style-name="T142"> l</text:span><text:span text:style-name="T72">e cadastre général n’existait </text:span><text:span text:style-name="T90">toujours </text:span><text:span text:style-name="T72">pas </text:span><text:span text:style-name="T91">quand</text:span><text:span text:style-name="T72"> </text:span><text:span text:style-name="T90">l’Assemblée constituante</text:span><text:span text:style-name="T72"> fit de la </text:span><text:span text:style-name="T90">contribution foncière</text:span><text:span text:style-name="T72"> la base de son système fiscal.</text:span></text:p>
      <text:p text:style-name="P30"/>
      <text:p text:style-name="P44"><text:span text:style-name="T5">Les bases juridiques d’</text:span><text:span text:style-name="T9">un</text:span><text:span text:style-name="T5"> cadastre </text:span><text:span text:style-name="T9">unique </text:span><text:span text:style-name="T5">furent définies par les lois d’août et septembre 1791</text:span>, prévoyant de lever des plans « <text:span text:style-name="T185">de masse » </text:span>présentant la circonscription de la commune et sa division en sections, elles-mêmes divisées en parcelles qui composaient le territoire de chaque commune.</text:p>
      <text:p text:style-name="P35"><text:span text:style-name="T328">Mais qu’est-ce qu’un</text:span> plan « de masse » ? C<text:span text:style-name="T186">’est un plan</text:span> qui divise le territoire communal en réunissant les terrains cultivés de la même manière et portant des récoltes identiques. Ces masses sont alors portées au plan. <text:span text:style-name="T187">À</text:span> l’intérieur de chaque masse les propriétaires déclar<text:span text:style-name="T340">e</text:span>nt la superficie des fonds qu’ils <text:span text:style-name="T357">détiennent.</text:span> Malgré les tentatives de contrôle de l’Administration, le résultat était que le propriétaire dont la déclaration était juste se trouvait <text:span text:style-name="T188">souvent </text:span>lésé par les fausses indications de ses voisins.</text:p>
      <text:p text:style-name="P47">Trop peu de communes furent cadastrées. Pour y remédier un coefficient d’adaptation devait permettre de déterminer les forces productives des communes non arpentées. Le système, peu fiable, a vite trouvé ses limites, mis en <text:span text:style-name="T189">œuvre</text:span> en urgence par des géomètres privés souvent <text:span text:style-name="T190">peu scrupuleux</text:span>. <text:span text:style-name="T5">Le cadastre par masse de culture </text:span><text:span text:style-name="T32">fut</text:span><text:span text:style-name="T5"> donc abandonné.</text:span></text:p>
      <text:p text:style-name="P45"><text:span text:style-name="T10">La loi de finances de 1807 est à l’origine d’un nouveau cadastre, « parcellaire »</text:span><text:span text:style-name="T191"> </text:span><text:span text:style-name="T10">(appelé cadastre Napoléon ou Ancien Cadastre)</text:span><text:span text:style-name="T191">. Napoléon voulait en faire à la fois un instrument juridique pour établir la possession du sol en tant que telle, et un outil fiscal qui permettrait d'imposer les citoyens aux contributions foncières. </text:span></text:p>
      <text:p text:style-name="P48">Il se composait d’un plan parcellaire établi par commune, d’un état de section constituant la légende du plan (tableau répertoriant les différentes propriétés renfermées dans une section) et d’une matrice cadastrale (registre récapitulatif donnant pour chaque propriétaire la liste de ses biens et de leur évaluation).</text:p>
      <text:p text:style-name="P49"><text:span text:style-name="T5">Les travaux s’étalèrent sur plus de quarante années</text:span>, sous la responsabilité des départements et des communes, l’État continuant à surveiller les travaux.</text:p>
      <text:p text:style-name="P49">Avec ses travaux apparaît la profession des géomètres du cadastre.</text:p>
      <text:p text:style-name="P50">Cependant, la fixité des évaluations et l’immuabilité du plan <text:span text:style-name="T192">(seuls les registres étaient annotés chaque année des changements)</text:span> allaient devenir des défauts majeurs.</text:p>
      <text:p text:style-name="P42">C'est ainsi que la <text:span text:style-name="T5">loi du</text:span> <text:span text:style-name="T5">16 avril 1930 </text:span>a prescrit une rénovation générale des anciens plans cadastraux et imposé leur <text:span text:style-name="T5">mise à jour permanente</text:span>. </text:p>
      <text:p text:style-name="P13"><text:span text:style-name="T364">A compter de </text:span><text:span text:style-name="T368">1955</text:span><text:span text:style-name="T365"> </text:span><text:span text:style-name="T368">l’identification des biens publiés au fichier immobilier</text:span><text:span text:style-name="T365"> tenu par les ex-conservations des hypothèques (aujourd’hui services de publicité foncière) doit être faite par </text:span><text:span text:style-name="T368">référence au cadastre </text:span><text:span text:style-name="T369">rénové</text:span><text:span text:style-name="T368">.</text:span><text:line-break/></text:p>
      <text:p text:style-name="P43"><text:soft-page-break/>Les évaluations cadastrales <text:span text:style-name="T329">(établissement de la valeur locative des biens)</text:span>, qui servent à asseoir les impôts locaux, sont actualisées chaque année en fonction de l'évolution générale des loyers. <text:span text:style-name="T195">Mais leur dernière </text:span><text:span text:style-name="T12">révision d’ensemble </text:span><text:span text:style-name="T13">date de </text:span><text:span text:style-name="T12">19</text:span><text:span text:style-name="T5">60 et </text:span><text:span text:style-name="T12">19</text:span><text:span text:style-name="T5">70 !</text:span></text:p>
      <text:p text:style-name="P42"><text:span text:style-name="T196">En </text:span><text:span text:style-name="T14">1974</text:span>, une loi autorise une rénovation cadastrale, le <text:span text:style-name="T5">remaniement</text:span>, chaque fois que le plan ne permet plus de représenter avec une qualité suffisante les évolutions du morcellement de la propriété <text:span text:style-name="T331">(par exemple la valeur économique des terrains ou pour répondre aux besoins des usagers)</text:span>.</text:p>
      <text:p text:style-name="P42">La loi du 30 juillet <text:span text:style-name="T5">1990</text:span> a<text:span text:style-name="T197">vait</text:span> fixé les conditions d'une nouvelle <text:span text:style-name="T5">révision générale des évaluations cadastrales.</text:span> <text:span text:style-name="T197">Mais celle-ci n’a </text:span><text:span text:style-name="T34">jamais été appliquée</text:span><text:span text:style-name="T197"> (face au risque de mécontentement de certains prioritaires).</text:span></text:p>
      <text:p text:style-name="P51">Une <text:span text:style-name="T5">révision des valeurs locatives des locaux professionnels</text:span> a été décidée par la loi de finances rectificative de 2010. Les travaux ont abouti en <text:span text:style-name="T5">2015</text:span>, mais elle n’est <text:span text:style-name="T5">toujours pas appliquée… </text:span></text:p>
      <text:p text:style-name="P14"/>
      <text:p text:style-name="P10"><text:span text:style-name="T198">III / </text:span>Les missions « cadastre ».</text:p>
      <text:p text:style-name="P22">1/ <text:span text:style-name="T199">Une mission juridique ?</text:span> :</text:p>
      <text:p text:style-name="P52">Contrairement aux ambitions initiales de Napoléon, <text:span text:style-name="T5">le cadastre n’apporte pas la preuve du droit de propriété </text:span><text:span text:style-name="T15">sur un bien</text:span><text:span text:style-name="T200">, il n’a pas valeur juridique (sauf en Alsace-Moselle).</text:span></text:p>
      <text:p text:style-name="P53">Le plan cadastral atteste que telle personne est <text:span text:style-name="T5">redevable de la taxe foncière</text:span> pour un bien donné. Le propriétaire figurant au cadastre est le propriétaire présumé (permet d’établir une <text:span text:style-name="T5">présomption de propriété</text:span>. Pour attester juridiquement de la propriété, il convient d’effectuer une recherche auprès des Services de Publicité Foncière (SPF).</text:p>
      <text:p text:style-name="P54">Le cadastre ne répertorie pas l’état des servitudes qui peuvent grever un bien <text:span text:style-name="T201">(là aussi, à voir auprès des SPF)</text:span>.</text:p>
      <text:p text:style-name="P105"><text:span text:style-name="T143">E</text:span><text:span text:style-name="T144">n milieu rural, les remembrements (</text:span><text:span text:style-name="T145">procédures </text:span><text:span text:style-name="T179">contradictoires</text:span><text:span text:style-name="T145"> </text:span><text:span text:style-name="T146">pour</text:span><text:span text:style-name="T145"> </text:span><text:span text:style-name="T144">regroupe</text:span><text:span text:style-name="T146">r</text:span><text:span text:style-name="T144"> de</text:span><text:span text:style-name="T147">s parcelles</text:span><text:span text:style-name="T144">) </text:span><text:span text:style-name="T92">ont </text:span><text:span text:style-name="T93">été </text:span><text:span text:style-name="T92">incorporé</text:span><text:span text:style-name="T94">s</text:span><text:span text:style-name="T92"> dans la documentation cadastrale et lui confère ainsi un aspect juridique </text:span><text:span text:style-name="T178">plus affirmé</text:span><text:span text:style-name="T92">. </text:span><text:span text:style-name="T93">Les remembrements ont été </text:span><text:span text:style-name="T144">remplacés par </text:span><text:span text:style-name="T92">la procédure d'« aménagement foncier agricole et forestier ».</text:span></text:p>
      <text:p text:style-name="P15"/>
      <text:p text:style-name="P23">2/ L<text:span text:style-name="T202">es missions des services du cadastre </text:span>:</text:p>
      <text:p text:style-name="P36"><text:span text:style-name="T343">P</text:span>our la CGT Finances Publiques, l<text:span text:style-name="T203">es</text:span> mission<text:span text:style-name="T203">s</text:span> cadastrale<text:span text:style-name="T203">s</text:span> <text:span text:style-name="T33">forment</text:span><text:span text:style-name="T5"> un tout</text:span>. <text:span text:style-name="T204">Pour autant, n</text:span>ous pouvons identifier <text:span text:style-name="T204">quatre</text:span> axes :</text:p>
      <text:h text:style-name="P114" text:outline-level="2"><text:span text:style-name="T57">a / </text:span>La mission foncière.</text:h>
      <text:p text:style-name="P79"><text:line-break/><text:span text:style-name="T205">Dans le cadre de la création d’un fichier immobilier, le cadastre doit assurer :</text:span></text:p>
      <text:p text:style-name="P80">- L’<text:span text:style-name="T5">identification des immeubles</text:span> par la référence cadastrale : département, commune, section, parcelle.</text:p>
      <text:p text:style-name="P80">- La <text:span text:style-name="T5">description physique des immeubles</text:span> : limites de propriété, bornage, aménagements fonciers ruraux, calcul des surfaces et des contenances des parcelles. Cette description est <text:soft-page-break/>indicative. Un géomètre-expert (statut privé) peut préciser la contenance, <text:span text:style-name="T344">avec</text:span> contestation possible <text:span text:style-name="T344">uniquement</text:span> par le juge.</text:p>
      <text:h text:style-name="P115" text:outline-level="2"><text:span text:style-name="T57">b / </text:span>La mission t<text:span text:style-name="T206">opographique (dite </text:span>technique<text:span text:style-name="T206">)</text:span>.</text:h>
      <text:h text:style-name="P116" text:outline-level="2">Il s’agit de <text:span text:style-name="T5">maintenir le plan à jour</text:span>, c’est la <text:span text:style-name="T5">conservation cadastrale</text:span>. Cela englobe :</text:h>
      <text:p text:style-name="P55">- <text:span text:style-name="T5">La confection :</text:span> le remaniement et la rénovation <text:span text:style-name="T330">(cf pg II) </text:span>constituent les méthodes <text:span text:style-name="T207">principales</text:span> de confection et de mise à jour. Les remaniements sont réalisés selon des procédés terrestres ou photogrammétriques.</text:p>
      <text:p text:style-name="P55">- <text:span text:style-name="T5">La maintenance</text:span> <text:span text:style-name="T208">qui permet d’assurer la tenue à jour des plans cadastraux rénovés ou remaniés pour tenir compte des modifications de limites de propriété et de changements d’ordre topo et fiscal (les croquis de conservation constatent les constructions neuves, les démolitions…)</text:span></text:p>
      <text:p text:style-name="P56">- <text:span text:style-name="T44">La </text:span><text:span text:style-name="T45">collabor</text:span><text:span text:style-name="T44">ation</text:span><text:span text:style-name="T45"> avec l’IGN</text:span><text:span text:style-name="T370"> pour la constitution de la composante parcellaire du Référentiel à Grande Échelle. Cette collaboration est issue de la mission parlementaire Lengagne de 1999. </text:span></text:p>
      <text:p text:style-name="P56">- <text:span text:style-name="T5">La gestion du plan cadastral informatisé</text:span> (PCI). <text:span text:style-name="T211">Les feuilles de plan ont été dématérialisées. D’abord à usage interne, le PCI est aujourd’hui en accès libre auprès des usagers via cadastre.gouv.fr.</text:span></text:p>
      <text:p text:style-name="P17"/>
      <text:h text:style-name="P114" text:outline-level="2"><text:span text:style-name="T212">c / </text:span>La mission documentaire.</text:h>
      <text:p text:style-name="P79"><text:line-break/>Le cadastre diffuse des données qui intéressent un grand nombre d'utilisateurs publics ou privés (professionnels de I'immobilier, administrations, collectivités locales, organismes administratifs, responsables de réseaux <text:span text:style-name="T332">comme </text:span>EDF-GDF, les compagnies de distribution des eaux, France-Télécom, <text:span text:style-name="T332">etc</text:span>).</text:p>
      <text:p text:style-name="P81">Ainsi,<text:span text:style-name="T5"> l’ensemble des informations cadastrales est en principe et sous certaines réserves à la disposition des usagers.</text:span></text:p>
      <text:p text:style-name="P81">La documentation est consultable dans les services du cadastre et/ou dans les mairies. Le plan est accessible par internet. <text:span text:style-name="T213">L</text:span>es données d’identification des immeubles, les bases d’imposition par exemple, sont accessibles via des logiciels.</text:p>
      <text:p text:style-name="P82">Les collectivités territoriales sont destinataires des informations nécessaires à la détermination des bases d’imposition. <text:span text:style-name="T334">C</text:span><text:span text:style-name="T316">haque année, la DGFiP fournit à toutes les communes la matrice cadastrale</text:span><text:span text:style-name="T315"> sur cédéroms</text:span><text:span text:style-name="T290"> avec le logiciel de consultation VisuDGFiP cadastre. Celui-ci permet la consultation et l’édition des relevés de propriété, documents sur lesquels figure l'ensemble des parcelles et locaux appartenant aux mêmes titulaires de droits.</text:span></text:p>
      <text:p text:style-name="P18"><text:span text:style-name="T366">Le cadastre exerce également des fonctions de prestataire de service vis-à-vis d’autres administrations.</text:span><text:line-break/></text:p>
      <text:h text:style-name="P114" text:outline-level="2"><text:span text:style-name="T215">e / </text:span>La mission fiscale.</text:h>
      <text:p text:style-name="P84"><text:line-break/><text:span text:style-name="T217">Il s’agit de déterminer (pour la Taxe Foncière sur les propriétés bâties et non bâties) ou de </text:span><text:soft-page-break/><text:span text:style-name="T217">participer (pour ce qui reste de la Taxe d’Habitation et pour la Co</text:span><text:span text:style-name="T218">tisation</text:span><text:span text:style-name="T217"> Fo</text:span><text:span text:style-name="T218">ncière</text:span><text:span text:style-name="T217"> de</text:span><text:span text:style-name="T218">s</text:span><text:span text:style-name="T217"> Entreprises) </text:span><text:span text:style-name="T219">à la </text:span><text:span text:style-name="T226">détermination des bases d’imposition des impôts directs locaux</text:span><text:span text:style-name="T219">.</text:span></text:p>
      <text:p text:style-name="P85"><text:span text:style-name="T216">Cela implique de recenser les immeubles imposables, de déterminer le débiteur de l’impôt et de déterminer la base d’imposition. </text:span><text:span text:style-name="T220">L</text:span><text:span text:style-name="T221">a base d’imposition est déterminée à partir de la valeur locative du bien. </text:span><text:span text:style-name="T227">La valeur locative est une valeur théorique que constituerait le revenu tiré de la location d’un immeuble</text:span><text:span text:style-name="T221">.</text:span></text:p>
      <text:p text:style-name="P86"><text:span text:style-name="T227">L</text:span>es règles d’évaluation pour les propriétés bâties datent de 1970, <text:span text:style-name="T345">et de 1960 </text:span>pour le non bâti.<text:span text:style-name="T216"> </text:span><text:span text:style-name="T222">Des coefficients d’actualisation et de revalorisation ont été intégrés dans le calcul pour essayer d’atténuer cette vétusté des bases. </text:span><text:span text:style-name="T223">Des consta</text:span><text:span text:style-name="T224">ta</text:span><text:span text:style-name="T223">tions annuelles permettent aussi de prendre en compte certains changements affectant les propriétés (nouvelles constructions, changement d’affectation ou de consistance…)</text:span></text:p>
      <text:p text:style-name="P51"><text:span text:style-name="T5">Une révision </text:span><text:span text:style-name="T16">d’ensemble </text:span><text:span text:style-name="T5">des valeurs locatives des locaux professionnels</text:span> a été décidée par la loi de finances rectificative de 2010. Les travaux ont abouti en 2015, mais elle n’est toujours pas appliquée <text:span text:style-name="T228">par manque de courage politique</text:span>… <text:span text:style-name="T229">Qu’à cela ne tienne, </text:span><text:span text:style-name="T17">une révision du calcul des valeurs locatives des locaux d’habitation</text:span><text:span text:style-name="T229"> a été annoncée à compter de 2018 (46 millions de locaux d’habitation, une paille en situation de manque d’effectifs et pour une application là aussi très hypothétique !)</text:span></text:p>
      <text:p text:style-name="P42"><text:span text:style-name="T230">La révision se caractérise par une participation accrue des élus locaux et des contribuables au sein de </text:span><text:span text:style-name="T18">différentes commissions</text:span><text:span text:style-name="T231"> : la commission communale des impôts directs (CCID), le comité de délimitation des secteurs d'évaluation (CUSE), la commission départementale des évaluations cadastrales (CDEC), et la commission départementale des impôts directs locaux (CDIDL).</text:span></text:p>
      <text:p text:style-name="P16"/>
      <text:p text:style-name="P16"/>
      <text:p text:style-name="P11">IV / Les structures <text:span text:style-name="T232">du cadastre : la DG fragilise l’édifice.</text:span></text:p>
      <text:p text:style-name="P20"/>
      <text:p text:style-name="P20">1/ les structures à compétence nationale :</text:p>
      <text:p text:style-name="P88">a / Le Service de la Documentation Nationale du Cadastre</text:p>
      <text:p text:style-name="P93">Il contribue à l’<text:span text:style-name="T5">élaboration et mise à jour des plans</text:span> du territoire national (600 000 feuilles parcellaires).</text:p>
      <text:p text:style-name="P94">Il a assuré la <text:span text:style-name="T5">dématérialisation du plan</text:span> par scannage (P<text:span text:style-name="T233">CI</text:span>-Image).</text:p>
      <text:p text:style-name="P95">Il possède deux ateliers de <text:span text:style-name="T5">photogrammétrie</text:span>.</text:p>
      <text:p text:style-name="P96">Il contrôle l’<text:span text:style-name="T5">intégration et la fiabilité des données dans PCI-Vecteur</text:span> <text:span text:style-name="T234">(dématérialisation du plan par vectorisation, c’est-à-dire par calcul des coordonnées de chaque trait du dessin).</text:span></text:p>
      <text:p text:style-name="P106"><text:span text:style-name="T180">Il édite toutes les commandes de </text:span><text:span text:style-name="T183">plan format A0</text:span><text:span text:style-name="T180"> </text:span><text:span text:style-name="T181">(</text:span><text:span text:style-name="T72">84,1 x 118,9 cm</text:span><text:span text:style-name="T95">)</text:span><text:span text:style-name="T180">.</text:span></text:p>
      <text:p text:style-name="P97">Il assure la <text:span text:style-name="T5">conception graphique</text:span> de CD-Rom, <text:span text:style-name="T235">de </text:span>formulaires interactifs, <text:span text:style-name="T235">de </text:span>sites intranets…</text:p>
      <text:p text:style-name="P107"><text:span text:style-name="T184">Il numérise </text:span><text:span text:style-name="T182">pour la mise en place de Visu-DGFIP </text:span></text:p>
      <text:p text:style-name="P106"><text:span text:style-name="T182">Il possède </text:span><text:span text:style-name="T184">une imprimerie</text:span><text:span text:style-name="T182">.</text:span></text:p>
      <text:p text:style-name="P21"><text:soft-page-break/></text:p>
      <text:p text:style-name="P89">b / La Brigade Nationale d’Intervention Cadastrale (BNIC)</text:p>
      <text:p text:style-name="P98"><text:span text:style-name="T236">Mise en place le</text:span> 1<text:span text:style-name="T237">er</text:span> septembre 2017, <text:span text:style-name="T5">la BNIC s’est substituée aux brigades de renfort topographiques</text:span> (<text:span text:style-name="T238">la </text:span>brigade nationale foncière –<text:span text:style-name="T238"> BNC -</text:span>, <text:span text:style-name="T238">la </text:span>brigade régionale foncière d’Ile de France –<text:span text:style-name="T238"> BRF IDF -</text:span>, <text:span text:style-name="T238">les </text:span>brigades de plan cadastral informatisé –<text:span text:style-name="T238"> BPCI -</text:span>, <text:span text:style-name="T239">qui étaient toutes </text:span>rattachées au SDNC, et <text:span text:style-name="T238">les </text:span>brigades régionales foncières –<text:span text:style-name="T238"> BRF -</text:span>, <text:span text:style-name="T240">qui étaient</text:span> rattachée<text:span text:style-name="T240">s</text:span> aux directions locales). <text:span text:style-name="T19">6 implantations de BRF ont été supprimées</text:span><text:span text:style-name="T240"> par la même occasion.</text:span></text:p>
      <text:p text:style-name="P99"><text:span text:style-name="T241">La BNIC</text:span> intervient en <text:span text:style-name="T5">renfort auprès des directions locales</text:span> sur l’ensemble des missions topographiques (travaux techniques et administratifs).</text:p>
      <text:p text:style-name="P100">La BNIC est pilotée par le SDNC (gestion RH, administrative et budgétaire, <text:span text:style-name="T242">métier,</text:span> programmation des travaux, suivi)</text:p>
      <text:p text:style-name="P90"/>
      <text:p text:style-name="P90"><text:span text:style-name="T243">c</text:span> / Autres structures <text:span text:style-name="T244">nationales</text:span></text:p>
      <text:p text:style-name="P101">Les formations (initiales et en cours de carrière) sont dispensées à l’ENFIP de Toulouse. <text:span text:style-name="T245">Mais </text:span><text:span text:style-name="T20">depuis 2006, la formation initiale spécifique de contrôleur cadastre a été abandonnée.</text:span></text:p>
      <text:p text:style-name="P101">Il existe trois ateliers de photogrammétrie.</text:p>
      <text:p text:style-name="P79"><text:span text:style-name="T335">La gestion de Majic3, PCI et Lascot </text:span><text:span text:style-name="T336">est</text:span><text:span text:style-name="T335"> confié</text:span><text:span text:style-name="T336">e</text:span><text:span text:style-name="T335"> </text:span><text:span text:style-name="T337">aux </text:span><text:span text:style-name="T338">Établissements</text:span> de Services Informatiques (ESI).</text:p>
      <text:p text:style-name="P24"/>
      <text:p text:style-name="P5">2 / Les structures à compétence locale : <text:span text:style-name="T250">un vrai bazar !</text:span></text:p>
      <text:p text:style-name="P57">Chaque direction départementale ou régionale comprend en général une division en charge des missions foncières, <text:span text:style-name="T251">une section topographique</text:span>. <text:span text:style-name="T252">Mais tout ça se complique vite, c’est « la DGFIP en mouvement », mais c’est surtout la DGFIP dans la tourmente :</text:span></text:p>
      <text:p text:style-name="P58">Les <text:span text:style-name="T5">Centres Des Impôts Fonciers</text:span> (CDIF), au sein de chaque Direction Départementale, <text:span text:style-name="T253">étaient</text:span> les structures « classiques » pour l’exercice <text:span text:style-name="T253">local </text:span>des missions cadastrales. </text:p>
      <text:p text:style-name="P59">Mais une réforme a été engagée, visant à fusionner les Centre Des Impôts (CDI) et les CDIF. <text:span text:style-name="T5">Des cellules « foncières » ont put être cré</text:span><text:span text:style-name="T21">é</text:span><text:span text:style-name="T5">s au sein de SIP.</text:span> Mais la réforme <text:span text:style-name="T254">fut</text:span> suspendue de 2008 à 2014 au regard de son inefficacité (perte de compétence et de technicité).</text:p>
      <text:p text:style-name="P60">À la date du gel, en 2008, 26 directions avaient totalement effectué le rapprochement <text:span text:style-name="T255">(03, 04, 05, 07, 11, 23, 25, 2B, 32, 34, 36, 39, 40, 41, 43, 48, 52, 55, 58, 61, 62, 64, 70, 82, 90, 97.3)</text:span>, 10 directions n’avaient entamé aucune opération <text:span text:style-name="T255">(06, 13, 15, 2A, 51, 75, 83, 84, 93, 97.2),</text:span> 64 <text:span text:style-name="T255">avaient </text:span>partiellement <text:span text:style-name="T255">effectué un rapprochement</text:span>.</text:p>
      <text:p text:style-name="P61">En parallèle, étaient créés <text:span text:style-name="T5">les pôles topographiques et de gestion cadastrale (PTGC) </text:span><text:span text:style-name="T256">chargés de la mission topographique, de l’accueil et de la délivrance de la documentation cadastrale aux professionnels du plan,</text:span><text:span text:style-name="T22"> </text:span><text:span text:style-name="T5">les pôles d’évaluation des locaux professionnels (PELP)</text:span> <text:span text:style-name="T257">chargés entre autre de l’évaluation et de la gestion des locaux commerciaux et industriels, et </text:span><text:span text:style-name="T23">des pôles d’évaluation des locaux d’habitation (PELH).</text:span></text:p>
      <text:p text:style-name="P62">Des bureaux d’antennes topographiques ont été supprimés.</text:p>
      <text:p text:style-name="P106"><text:soft-page-break/><text:span text:style-name="T103">En 2015, la DG </text:span><text:span text:style-name="T104">annonçait</text:span><text:span text:style-name="T103"> </text:span><text:span text:style-name="T105">les</text:span><text:span text:style-name="T103"> </text:span><text:span text:style-name="T149">Services </text:span><text:span text:style-name="T150">Départementaux des Impôts Fonciers</text:span><text:span text:style-name="T106"> (SDIF), services inscrits au </text:span><text:span text:style-name="T72">Tableau de gestion des emplois de référence des F</text:span><text:span text:style-name="T156">inances </text:span><text:span text:style-name="T72">P</text:span><text:span text:style-name="T156">ubliques </text:span><text:span text:style-name="T106">(TAGERFIP)</text:span><text:span text:style-name="T107">. </text:span><text:span text:style-name="T108">Un tel service, </text:span><text:span text:style-name="T109">s’il </text:span><text:span text:style-name="T110">devait </text:span><text:span text:style-name="T108">regroup</text:span><text:span text:style-name="T110">er</text:span><text:span text:style-name="T108"> missions fiscales, foncières et topographiques,</text:span><text:span text:style-name="T111"> </text:span><text:span text:style-name="T108">avec des emplois dédiés, aurait put être une façon de sortir « par le haut » de l’ornière </text:span><text:span text:style-name="T112">de la fusion </text:span><text:span text:style-name="T108">SIP/CDIF.</text:span></text:p>
      <text:p text:style-name="P108"><text:span text:style-name="T102">Mais point trop n’en faut : </text:span><text:span text:style-name="T113">D’une part </text:span><text:span text:style-name="T102">la Direction générale </text:span><text:span text:style-name="T114">le conçoit comme un </text:span><text:span text:style-name="T151">unique service par département</text:span><text:span text:style-name="T114"> </text:span><text:span text:style-name="T113">(fusions de services pour les grands départements),</text:span><text:span text:style-name="T114"> tout </text:span><text:span text:style-name="T102">en permettant </text:span><text:span text:style-name="T114">par ailleurs </text:span><text:span text:style-name="T102">la </text:span><text:span text:style-name="T148">poursuite des schémas organisationnels déjà lancés</text:span><text:span text:style-name="T102"> (</text:span><text:span text:style-name="T115">c</text:span><text:span text:style-name="T102">ellules foncières dans le</text:span><text:span text:style-name="T115">s</text:span><text:span text:style-name="T102"> SIP, PTGC et PELP). </text:span><text:span text:style-name="T116">E</text:span><text:span text:style-name="T117">lle </text:span><text:span text:style-name="T118">s’enfonce dans l’incohérence.</text:span></text:p>
      <text:p text:style-name="P63">L’administration a <text:span text:style-name="T258">ainsi </text:span>abouti à une <text:span text:style-name="T5">organisation de la mission cadastrale à géométrie variable </text:span><text:span text:style-name="T24">selon les territoires. </text:span><text:span text:style-name="T259">Faire un</text:span><text:span text:style-name="T25"> </text:span><text:span text:style-name="T260">état des lieux est devenu urgent ! Que né-ni, la DG se refuse à faire un moratoire structures/missions cadastrales, pourtant demandé à maintes reprises par la CGT.</text:span></text:p>
      <text:p text:style-name="P2"/>
      <text:h text:style-name="P32" text:outline-level="2"><text:span text:style-name="T261">V / </text:span>La représentation parcellaire cadastrale unique (RPCU)</text:h>
      <text:h text:style-name="P117" text:outline-level="2"><text:span text:style-name="T262">Elle</text:span> a <text:span text:style-name="T263">pour but de</text:span> <text:span text:style-name="T5">se substituer au plan cadastral </text:span><text:span text:style-name="T37">de</text:span><text:span text:style-name="T5"> la DGFiP et </text:span><text:span text:style-name="T35">à </text:span><text:span text:style-name="T5">la base de données parcellaire </text:span><text:span text:style-name="T37">de</text:span><text:span text:style-name="T5"> </text:span><text:span text:style-name="T36">l’</text:span><text:span text:style-name="T5">IGN</text:span>, <text:span text:style-name="T264">en conservant un statut de document administratif fiscal et foncier.</text:span></text:h>
      <text:p text:style-name="P106"><text:span text:style-name="T119">L</text:span><text:span text:style-name="T120">a</text:span><text:span text:style-name="T157"> RPCU a été justifiée par « une volonté </text:span><text:span text:style-name="T72">d'offrir une version modernisée et améliorée du plan cadastral, conforme aux attentes des utilisateurs de l'information géographique ».</text:span></text:p>
      <text:p text:style-name="P106"><text:span text:style-name="T72">Ce nouveau plan </text:span><text:span text:style-name="T157">est </text:span><text:span text:style-name="T152">construit</text:span><text:span text:style-name="T148"> </text:span><text:span text:style-name="T154">conjointement </text:span><text:span text:style-name="T148">par la DGFiP et l'IGN</text:span><text:span text:style-name="T72">, en exploitant les progrès dans le domaine numérique </text:span><text:span text:style-name="T158">pour faire converger l</text:span><text:span text:style-name="T121">a BD P</text:span><text:span text:style-name="T122">arcellaire</text:span><text:span text:style-name="T121">® </text:span><text:span text:style-name="T123">de l’</text:span><text:span text:style-name="T121">IGN </text:span><text:span text:style-name="T123">(</text:span><text:span text:style-name="T121">information cadastrale numérique, géoréférencée et continue sur l'ensemble du territoire français</text:span><text:span text:style-name="T123">), </text:span><text:span text:style-name="T124">et le</text:span><text:span text:style-name="T123"> </text:span><text:span text:style-name="T121">P</text:span><text:span text:style-name="T123">lan </text:span><text:span text:style-name="T121">C</text:span><text:span text:style-name="T123">adastral </text:span><text:span text:style-name="T121">I</text:span><text:span text:style-name="T123">nformatique</text:span><text:span text:style-name="T121"> </text:span><text:span text:style-name="T125">(dématérialisé) </text:span><text:span text:style-name="T126">de la </text:span><text:span text:style-name="T121">DGFIP,</text:span><text:span text:style-name="T127"> en lien avec les autres fichiers « MAJIC »</text:span><text:span text:style-name="T121">.</text:span></text:p>
      <text:p text:style-name="P79">L’IGN et la DGFiP se sont entendus sur quatre principes fondamentaux présidant à la constitution de la RPCU :</text:p>
      <text:list xml:id="list4885424065759053673" text:style-name="L1">
        <text:list-item>
          <text:p text:style-name="P109"><text:span text:style-name="T5">continuité des limites</text:span> des parcelles, des feuilles cadastrales et des limites de communes sur l’ensemble du territoire, en conformité avec la réalité du terrain et les actes réglementaires ;</text:p>
        </text:list-item>
        <text:list-item>
          <text:p text:style-name="P109"><text:span text:style-name="T5">niveau d’exactitude minimum visé équivalent à celui du RGE® </text:span><text:span text:style-name="T38">(référenciel à grande échelle) </text:span><text:span text:style-name="T5">ou du plan cadastral</text:span>, soit au moins le meilleur de l’existant ;</text:p>
        </text:list-item>
        <text:list-item>
          <text:p text:style-name="P109">disponibilité des <text:span text:style-name="T5">limites parcellaires et administratives en mode vectoriel </text:span>sur l’ensemble du territoire ;</text:p>
        </text:list-item>
        <text:list-item>
          <text:p text:style-name="P83"><text:span text:style-name="T5">cohérence</text:span> avec les autres couches du RGE® et les autres objets du plan cadastral.</text:p>
        </text:list-item>
      </text:list>
      <text:p text:style-name="P24"/>
      <text:p text:style-name="P106"><text:span text:style-name="T72">Les collectivités locales et les géomètres-experts </text:span><text:span text:style-name="T159">(privés) </text:span><text:span text:style-name="T72">sont associés à ces travaux.</text:span></text:p>
      <text:p text:style-name="P79">La RPCU <text:span text:style-name="T265">devrait</text:span><text:span text:style-name="T5"> </text:span><text:span text:style-name="T216">devenir</text:span><text:span text:style-name="T5"> </text:span><text:span text:style-name="T216">le nouveau plan cadastral </text:span><text:span text:style-name="T5">géré et mis à jour par la DGFiP. </text:span><text:span text:style-name="T225">Il</text:span><text:span text:style-name="T266"> </text:span>demeurera la référence en matière de découpage parcellaire et de représentation du bâti.</text:p>
      <text:p text:style-name="P79">Elle permettra aux usagers de disposer d'une <text:span text:style-name="T5">représentation unique, homogène et continue des parcelles et des limites communales sur l'ensemble du territoire.</text:span> </text:p>
      <text:p text:style-name="P79">Les collectivités territoriales et les acteurs de l'aménagement du territoire s'appuieront sur ce nouveau référentiel dans leur système d'information géographique (SIG), <text:span text:style-name="T267">pour</text:span> l'exercice de leurs <text:soft-page-break/>missions dans le domaine de l'urbanisme, de la gestion des réseaux, des plans de prévention des risques et autres zonages réglementaires.</text:p>
      <text:p text:style-name="P79"><text:span text:style-name="T268">Une convention tripartite </text:span>(DGFiP, Ministère de l'écologie du développement durable et de l'énergie<text:span text:style-name="T269"> </text:span>et IGN) <text:span text:style-name="T270">a </text:span>été signée le 22 mai 2014, p<text:span text:style-name="T269">our</text:span> organiser les travaux <text:span text:style-name="T346">effectués </text:span>par la DGFiP et l'IGN.</text:p>
      <text:p text:style-name="P79">Les travaux de mise en œuvre de la RPCU ont <text:span text:style-name="T5">débuté en 2015</text:span> pour un nombre limité de départements, <text:span text:style-name="T271">pour</text:span> une extension progressive à l'ensemble d<text:span text:style-name="T272">u</text:span> territoire. <text:span text:style-name="T273">Les travaux sont </text:span><text:span text:style-name="T26">toujours en cours </text:span><text:span text:style-name="T273">en cette première moitié d’année 2018, l’IGN étant en difficulté pour répondre aux besoins de la convention.</text:span></text:p>
      <text:h text:style-name="P33" text:outline-level="2"/>
      <text:h text:style-name="P33" text:outline-level="2">VI / <text:span text:style-name="T274">La p</text:span>olitique <text:span text:style-name="T274">de désengagement progressif de la DGFIP</text:span>… <text:span text:style-name="T275">et des données juteuses offertes au privé.</text:span></text:h>
      <text:p text:style-name="P19"/>
      <text:p text:style-name="P19">1/ <text:span text:style-name="T276">La manipulation en marche</text:span> :</text:p>
      <text:p text:style-name="P64"><text:span text:style-name="T277">I</text:span>l y a une dizaine d’année, la DG <text:span text:style-name="T347">entamait avec la fusion CDI/CDIF la</text:span> <text:span text:style-name="T5">casse </text:span><text:span text:style-name="T39">de</text:span><text:span text:style-name="T5"> l’unité du </text:span><text:span text:style-name="T27">travail « </text:span><text:span text:style-name="T5">CDIF », </text:span>pour l’éclater entre SIP, SIE, <text:span text:style-name="T347">PELP, PELH</text:span> et PTGC <text:span text:style-name="T277">(cf pg IV/2), faisant fuir les « sachants »</text:span>. <text:span text:style-name="T278">Il ne faut pas perdre de vue que la mission cadastrale est assise sur de vrais technicités et des piliers indissociables (cf pg III/2) tels que topographie, fiscalité et foncier.</text:span></text:p>
      <text:p text:style-name="P64"><text:span text:style-name="T279">De plus, les restructurations de type SIP/CDIF ont été de véritables pourvoyeuses de </text:span><text:span text:style-name="T28">suppressions d’emplois</text:span><text:span text:style-name="T279">, impactant fortement la possibilité d’asseoir correctement les bases de la Fiscalité Directe Locale.</text:span></text:p>
      <text:p text:style-name="P65">La « solution » fut vite trouvée par la DG : </text:p>
      <text:p text:style-name="P66"><text:span text:style-name="T280">Après avoir supprimé la spécialité de contrôleurs cadastre (cf pg IV/1/c), dont le travail était de nature fiscale, la DG annonçait en mai 2016 que le plan étant subitement à jour au regard de l’indicateur GF23, et que </text:span><text:span text:style-name="T29">l</text:span><text:span text:style-name="T5">es géomètres cadastreux </text:span><text:span text:style-name="T30">devaient être redéployés </text:span><text:span text:style-name="T5">vers la mission fiscale</text:span> <text:span text:style-name="T281">(au risque d’ailleurs d’inonder les SIP, en sous effectifs, de données à voir ou revoir).</text:span></text:p>
      <text:p text:style-name="P66"><text:span text:style-name="T282">B</text:span>rusque changement de <text:span text:style-name="T283">discours de la </text:span>DG qui, <text:span text:style-name="T284">tout au long</text:span> de ces <text:span text:style-name="T285">15 </text:span>dernières années, prônait la priorité topographique pour <text:span text:style-name="T286">les géomètres</text:span>. <text:span text:style-name="T287">De ses propres dires, les retards d’actualisation étaient abyssaux</text:span> ! <text:span text:style-name="T348">L’investissement des géomètres pour y remédier se retournait contre eux </text:span><text:span text:style-name="T40">en sabrant leur doctrine d’emploi :</text:span><text:span text:style-name="T348"> </text:span><text:span text:style-name="T29">un jeu de dupes</text:span><text:span text:style-name="T287"> tout à fait insupportable.</text:span></text:p>
      <text:p text:style-name="P67"/>
      <text:p text:style-name="P6">2/ <text:span text:style-name="T288">Q</text:span>uel avenir pour le plan cadastral ?</text:p>
      <text:p text:style-name="P68"><text:span text:style-name="T349">Une fois les géomètres réorientés, Il ne reste plus qu’au Directeur Général de décréter, par l’instruction du 05 février 2018, </text:span><text:span text:style-name="T31">la suspension des travaux des levers du bâti, </text:span><text:span text:style-name="T289">et la boucle est bouclée ! </text:span></text:p>
      <text:p text:style-name="P69">Il avait pris soin de préciser en mai 2017, que cette suspension pourrait durer « pour un temps qui peut être long» : une paille au regard des évolutions actuelles des droits du sol et de l’essor des systèmes d’informations géographiques ! <text:span text:style-name="T5">La qualité du plan est pourtant essentielle pour répondre aux besoins des collectivités territoriales</text:span> en matière de développement (plan local <text:soft-page-break/>d’urbanisme, implantation des réseaux, gestion des voiries, l’adressage, le recensement de la matière fiscale...).</text:p>
      <text:p text:style-name="P106"><text:span text:style-name="T128">Au final, </text:span><text:span text:style-name="T153">les collectivités vont devoir attendre les résultats des opérations de « rattrapage ». </text:span><text:span text:style-name="T129">Les services de la DGFIP vont devoir</text:span><text:span text:style-name="T128"> compiler, analyser, puis traiter dans un temps imparti </text:span><text:span text:style-name="T137">et des moyens toujours en baisse l</text:span><text:span text:style-name="T128">es </text:span><text:span text:style-name="T153">masses de données</text:span><text:span text:style-name="T128"> recueillies</text:span><text:span text:style-name="T130">.</text:span></text:p>
      <text:p text:style-name="P106"><text:span text:style-name="T131">La</text:span><text:span text:style-name="T128"> mise à jour serait progressivement </text:span><text:span text:style-name="T131">re</text:span><text:span text:style-name="T128">mise en </text:span><text:span text:style-name="T132">route</text:span><text:span text:style-name="T128"> </text:span><text:span text:style-name="T133">au f</text:span><text:span text:style-name="T134">u</text:span><text:span text:style-name="T133">r et à mesure du déploiement de la RPCU </text:span><text:span text:style-name="T135">(cf pg V)</text:span><text:span text:style-name="T133">, en utilisant les orthophoto</text:span><text:span text:style-name="T134">graphies </text:span><text:span text:style-name="T136">dont la qualité, toute relative jusqu’à il y a peu, aurait « évolué ».</text:span><text:span text:style-name="T134"> </text:span><text:span text:style-name="T101">(l</text:span><text:span text:style-name="T96">es </text:span><text:span text:style-name="T100">orthophotographies </text:span><text:span text:style-name="T96">sont des </text:span><text:span text:style-name="T97">images</text:span><text:span text:style-name="T96"> aériennes ou </text:span><text:span text:style-name="T97">satellitaires</text:span><text:span text:style-name="T96"> de la surface terrestre, </text:span><text:span text:style-name="T98">sous forme de dalles,</text:span><text:span text:style-name="T96"> rectifiées géométriquement et égalisées </text:span><text:span text:style-name="T97">radiométriquement)</text:span><text:span text:style-name="T96">.</text:span><text:span text:style-name="T99"> </text:span><text:span text:style-name="T160">Cette mise à jour par orthophotographie ne sera </text:span><text:span text:style-name="T165">pas forcément réalisée par la DGFIP. </text:span></text:p>
      <text:p text:style-name="P106"><text:span text:style-name="T161">Alors que l’aboutissement de la RPCU est prévu pour… plus tard,</text:span><text:span text:style-name="T166"> la qualité du plan, par <text:s/>les retards accumulés de sa mise à jour, risque d’être fortement dégradée.</text:span></text:p>
      <text:p text:style-name="P106"><text:span text:style-name="T162">Il y a aussi l’idée de l’abolition des classes de précision des plans </text:span><text:span text:style-name="T163">(méthodes de calcul pour définir les marges d’erreur à accepter) </text:span><text:span text:style-name="T162">et le traitement « robotisé » des données via RPCU.</text:span></text:p>
      <text:p text:style-name="P106"><text:span text:style-name="T170">S</text:span><text:span text:style-name="T171">ans renier </text:span><text:span text:style-name="T170">la possibilité d’</text:span><text:span text:style-name="T172">apport</text:span><text:span text:style-name="T170">s</text:span><text:span text:style-name="T172"> complémentaire</text:span><text:span text:style-name="T170">s</text:span><text:span text:style-name="T172"> de</text:span><text:span text:style-name="T170">s</text:span><text:span text:style-name="T172"> nouvelles technologies, </text:span><text:span text:style-name="T173">rappelons que la documentation cadastrale dont le plan fait partie, n’est pas le résultat d’un simple assemblage de données informatiques diverses et disparates mais bien </text:span><text:span text:style-name="T167">un recensement de fonds des éléments de terrain</text:span><text:span text:style-name="T173"> </text:span><text:span text:style-name="T167">dont les géomètres cadastreurs en sont la source principale.</text:span></text:p>
      <text:p text:style-name="P106"><text:span text:style-name="T174">Au regard des suppressions massives d’emplois, </text:span><text:span text:style-name="T175">de la disette budgétaire</text:span><text:span text:style-name="T174"> et de l’</text:span><text:span text:style-name="T176">annonce de la</text:span><text:span text:style-name="T174"> réorientation doctrinale des géomètres, le </text:span><text:span text:style-name="T168">risque d’externalisation</text:span><text:span text:style-name="T174"> de cette mise à jour, </text:span><text:span text:style-name="T177">et/</text:span><text:span text:style-name="T174">ou l’utilisation de </text:span><text:span text:style-name="T168">méthodes </text:span><text:span text:style-name="T169">fragile au regard de leur fiabilité </text:span><text:span text:style-name="T164">s</text:span><text:span text:style-name="T177">ont</text:span><text:span text:style-name="T175"> </text:span><text:span text:style-name="T171">donc </text:span><text:span text:style-name="T175">bien réel</text:span><text:span text:style-name="T177">s</text:span><text:span text:style-name="T174">.</text:span></text:p>
      <text:p text:style-name="P25"/>
      <text:p text:style-name="P8"><text:span text:style-name="T298">3</text:span><text:span text:style-name="T290">/ </text:span><text:span text:style-name="T293">Les « d</text:span><text:span text:style-name="T290">onnées souveraines », </text:span><text:span text:style-name="T293">o</text:span><text:span text:style-name="T296">u</text:span><text:span text:style-name="T290"> </text:span><text:span text:style-name="T296">le </text:span><text:span text:style-name="T313">siphonnage</text:span><text:span text:style-name="T292"> </text:span><text:span text:style-name="T297">programmé </text:span><text:span text:style-name="T299">de </text:span><text:span text:style-name="T292">la DG</text:span><text:span text:style-name="T299">F</text:span><text:span text:style-name="T292">IP</text:span><text:span text:style-name="T291">...</text:span></text:p>
      <text:p text:style-name="P70"><text:span text:style-name="T290">Le gouvernement vient d’inventer la donnée </text:span><text:span text:style-name="T306">géographique </text:span><text:span text:style-name="T290">« souveraine ».</text:span></text:p>
      <text:p text:style-name="P102">Dans le cadre du programme « Action Publique 2022 », le premier ministre a adressé en décembre 2017 une lettre mandat au directeur général de l’IGN, pour affirmer le rôle majeur de l’institut dans la transformation de l’action publique, notamment (extrait du programme de service public de l’IGN 2018) : </text:p>
      <text:p text:style-name="P37">- « En faisant <text:span text:style-name="T358">évoluer</text:span> sensiblement le positionnement et les fonctionnalités du Géoportail <text:span text:style-name="T355">(IGN) </text:span>afin que celui-ci devienne la plateforme de référence de la donnée géographique...</text:p>
      <text:p text:style-name="P38"><text:span text:style-name="T359">- </text:span><text:span text:style-name="T5"> l’IGN doit devenir l’opérateur interministériel unique de production et certification des données géographiques souveraines</text:span>, <text:span text:style-name="T360">c’est-à-dire des données qui soutiennent l’action de l’État, notamment dans les domaines régaliens de la fiscalité, de la défense ou de la sûreté...</text:span></text:p>
      <text:p text:style-name="P39">- Des pistes d’alimentation <text:span text:style-name="T355">(de la base de production interne de l’IGN) </text:span>avec des données de tiers permettant par exemple une meilleure connaissance des bâtiments (date de construction, nombre de logements, altitude et hauteur) sont déjà étudiées ou identifiées (données fiscales, <text:span text:style-name="T361">etc</text:span>... » </text:p>
      <text:p text:style-name="P71"><text:span text:style-name="T307">Dans ce cadre, l</text:span><text:span text:style-name="T290">a </text:span><text:span text:style-name="T316">lettre de mission du premier ministre du 5 février 2018</text:span><text:span text:style-name="T290"> auprès de la députée Valéria FAURE-MUNTIAN </text:span><text:span text:style-name="T295">joue</text:span><text:span text:style-name="T290"> l’hypocrisie :</text:span><text:span text:style-name="T58"> « il convient donc de </text:span><text:span text:style-name="T59">s’interroger sur la place et le rôle de chaque acteur dans la production, l’entretien et la diffusion des données géographiques souveraines »</text:span><text:span text:style-name="T58">. </text:span><text:span text:style-name="T290">Une prudence de façade, un</text:span><text:span text:style-name="T294">e mission </text:span><text:span text:style-name="T290">pour réfléchir à comment mettre en œuvre </text:span><text:span text:style-name="T301">le plus grand nombre de transferts de tâches ve</text:span><text:span text:style-name="T300">rs l’IGN, </text:span><text:span text:style-name="T311">voire des privatisations</text:span><text:span text:style-name="T290">.</text:span></text:p>
      <text:p text:style-name="P72"><text:soft-page-break/><text:span text:style-name="T290">Lors de la </text:span><text:span text:style-name="T316">rencontre entre la mission et les O.S (</text:span><text:span text:style-name="T319">à </text:span><text:span text:style-name="T316">l’initiative de la CGT) le 18 mai 2018</text:span><text:span text:style-name="T290">, la CGT a </text:span><text:span text:style-name="T302">dû</text:span><text:span text:style-name="T290"> </text:span><text:span text:style-name="T303">préciser certaines choses au regard de la confusion entretenue sur certaines notions : </text:span></text:p>
      <text:p text:style-name="P72"><text:span text:style-name="T303">- L</text:span><text:span text:style-name="T290">e cadastre </text:span><text:span text:style-name="T302">fourni </text:span><text:span text:style-name="T320">des</text:span><text:span text:style-name="T316"> donnée</text:span><text:span text:style-name="T320">s</text:span><text:span text:style-name="T316"> de référence</text:span><text:span text:style-name="T290">. </text:span><text:span text:style-name="T302">Sans mise à jour de ces dernières (cf la suspension des levées du bâti), les données dites souveraines deviennent des coquilles vides.</text:span></text:p>
      <text:p text:style-name="P73"><text:span text:style-name="T303">- De plus, la mission semblait confuse entre </text:span><text:span text:style-name="T304">le </text:span><text:span text:style-name="T303">rôle de l’État (le cadastre labellise les données du plan au regard des textes) et </text:span><text:span text:style-name="T304">la </text:span><text:span text:style-name="T303">certification des données </text:span><text:span text:style-name="T308">par d’autres acteurs </text:span><text:span text:style-name="T303">(conformité des données à la documentation source)</text:span><text:span text:style-name="T302">. </text:span><text:span text:style-name="T312">Ce n’est pas sans conséquence.</text:span></text:p>
      <text:p text:style-name="P73"><text:span text:style-name="T304">Un exemple : La valeur de la RPCU est dépendante de sa labellisation par </text:span><text:span text:style-name="T314">l’Etat via </text:span><text:span text:style-name="T304">le cadastre. Sans cela </text:span><text:span text:style-name="T305">l’IGN ne pourra pas certifier s</text:span><text:span text:style-name="T309">es</text:span><text:span text:style-name="T305"> donnée</text:span><text:span text:style-name="T309">s</text:span><text:span text:style-name="T305">, et </text:span><text:span text:style-name="T309">leur</text:span><text:span text:style-name="T305"> valeur « souveraine » sera de paquotille.</text:span></text:p>
      <text:p text:style-name="P70"><text:span text:style-name="T305">Mais a</text:span><text:span text:style-name="T290">vec </text:span><text:span text:style-name="T316">la</text:span><text:span text:style-name="T290"> </text:span><text:span text:style-name="T316">nouvelle notion de donnée souveraine </text:span><text:span text:style-name="T321">primant sur la donnée de référence</text:span><text:span text:style-name="T316">, </text:span><text:span text:style-name="T317">la question de </text:span><text:span text:style-name="T316">la hiérarchie des normes et </text:span><text:span text:style-name="T317">du</text:span><text:span text:style-name="T316"> rôle de chacun des acteurs sont </text:span><text:span text:style-name="T318">éludés</text:span><text:span text:style-name="T317">.</text:span><text:span text:style-name="T304"> Les missions, les compétences, les chaînes de travail, les services peuvent ainsi être plus aisément </text:span><text:span text:style-name="T317">redécoupés, transférés, revendus..</text:span><text:span text:style-name="T304">.</text:span><text:span text:style-name="T290"> </text:span><text:span text:style-name="T310">Nous n’étonnerons personne en précisant que la chargée de mission a indiqué que</text:span><text:span text:style-name="T318"> l’IGN s’était dite prête à « reprendre » le cadastre !</text:span></text:p>
      <text:p text:style-name="P74"><text:span text:style-name="T290">Le Directeur Général de la DGFIP, Bruno Parent avait bien indiqué lors de la rencontre avec les O.S du 9 mars 2018, que des </text:span><text:span text:style-name="T316">tâches </text:span><text:span text:style-name="T317">du cadastre </text:span><text:span text:style-name="T316">pourront être transférées à l’IGN</text:span><text:span text:style-name="T290">...</text:span></text:p>
      <text:p text:style-name="P9"/>
      <text:p text:style-name="P9">4/ OPA sur le cadastre :</text:p>
      <text:p text:style-name="P75">Le conseil d’administration de l’IGN du 08/03/2018 indiquait que <text:span text:style-name="T58">« des expérimentations seront menées avec la DGFIP afin d’utiliser des technologie innovantes d’acquisition et de traitement pour le remaniement cadastral »</text:span> : recours à des boîtes privées ?</text:p>
      <text:p text:style-name="P75">Toujours dans le cadre de ce conseil : <text:span text:style-name="T59">« l’accord cadre relatif aux prestations de refonte de la chaîne de production de la RPCU est attribuée à l’opérateur économique WORLDLINE »</text:span>. Le logiciel de traitement de la RPCU est donc confiée à u<text:span text:style-name="T356">n</text:span> opérateur privé du groupe financier ATOS.</text:p>
      <text:p text:style-name="P75">Creusons un peu : Le président de ATOS est Thierry Breton (ex-ministre des Finances), les deux présidents de WORLDLINE sont des anciens membres éminents de l’ex-Direction Générale des Impôts (DGI), soit Gilles Grapinet (ex-directeur des systèmes d’information et de la stratégie, ex-directeur du programme COPERNIC) et Marc Desportes (ex-directeur adjoint du propgramme COPERNIC).</text:p>
      <text:p text:style-name="P75">La valeur du plan cadastral aiguise les appétits marchands. <text:span text:style-name="T5">La gestion informatique du plan cadastral est a</text:span><text:span text:style-name="T43">i</text:span><text:span text:style-name="T5">nsi confiée à une société à but financier, dirigée par d’anciens hauts fonctionnaires de l’ex-DGI !</text:span></text:p>
      <text:p text:style-name="P68"/>
      <text:p text:style-name="P104"><text:span text:style-name="T372"/></text:p>
      <text:p text:style-name="P104"><text:span text:style-name="T372">VII Ce que porte la CGT Finances Publiques pour </text:span><text:span text:style-name="T373">consolider et améliorer </text:span><text:span text:style-name="T372">la mission cadastrale.</text:span></text:p>
      <text:p text:style-name="P4"/>
      <text:p text:style-name="P4"><text:span text:style-name="T52">1</text:span>/ Au regard de l’actualité récente :</text:p>
      <text:p text:style-name="P91"><text:soft-page-break/>a / Sur la refonte de la chaîne de production de la RPCU</text:p>
      <text:p text:style-name="P76">Le plan cadastral recèle des <text:span text:style-name="T5">données sensibles</text:span> et de grande utilité <text:span text:style-name="T3">pour mener des politiques </text:span>d’aménagement, <text:span text:style-name="T3">d’investissement</text:span> <text:span text:style-name="T3">et de développement des </text:span>territoire<text:span text:style-name="T3">s</text:span>. <text:span text:style-name="T3">Ces données</text:span> aiguisent logiquement <text:span text:style-name="T4">d</text:span>es appétits <text:span text:style-name="T4">s</text:span>péculatifs <text:span text:style-name="T4">privés. Leur gestion doit donc rester du ressort de l’État et de ses collectivités pour préserver l’intérêt commun</text:span>.</text:p>
      <text:p text:style-name="P76"><text:span text:style-name="T3">Contrairement à l’accord cadre passé avec la société financière privée Worldline, </text:span><text:span text:style-name="T6">l’administration doi</text:span><text:span text:style-name="T5">t </text:span><text:span text:style-name="T7">donc </text:span><text:span text:style-name="T5">maîtriser l’ensemble de la chaîne de production de la RPCU et non la céder </text:span><text:span text:style-name="T6">à des</text:span><text:span text:style-name="T5"> intérêts financiers </text:span><text:span text:style-name="T6">privés</text:span><text:span text:style-name="T5">.</text:span></text:p>
      <text:p text:style-name="P76"/>
      <text:p text:style-name="P92">b / Sur la ré-orientation de toute la mission cadastrale vers la fiscalité</text:p>
      <text:p text:style-name="P77"><text:span text:style-name="T5">La DGFIP doit revenir sur sa décision de suspendre la mise à jour du bâti </text:span>en donnant les moyens nécessaires notamment en effectifs pour mener à bien l’<text:span text:style-name="T1">ensemble d</text:span>es trois missions <text:span text:style-name="T362">indissociables</text:span> « topographique, foncière et fiscales ». <text:span text:style-name="T1">Cela passe par la </text:span><text:span text:style-name="T41">création de postes de contrôleurs du cadastre</text:span><text:span text:style-name="T1">, formés en tant que tel à l’ENFIP, pour permettre aux géomètres d’effectuer pleinement les levés de bâti mais aussi de non bâti.</text:span></text:p>
      <text:p text:style-name="P40"><text:span text:style-name="T351">Afin de parer au plus pressé, l</text:span>a CGT <text:span text:style-name="T351">a </text:span>propos<text:span text:style-name="T351">é</text:span> <text:span text:style-name="T351">à la DG lors d’un groupe de travail du 05 mai 2017, </text:span>d’étudier <text:span text:style-name="T2">la possibilité pour les géomètres d’</text:span>utiliser le logiciel LASCOT pour partir en tournée avec les seules fiches topographiques. <text:span text:style-name="T351">L</text:span>e temps <text:span text:style-name="T351">ainsi </text:span>dégagé <text:span text:style-name="T351">aurait pu <text:s/>être </text:span>utilisé à la fiscalité, <text:span text:style-name="T352">afin de tenter de </text:span>concilier mise à jour du plan et tournée fiscale. <text:span text:style-name="T351">La DG n’a rien voulu étendre et semble décidément impatiente de pouvoir se débarrasser d’un pan de mission.</text:span></text:p>
      <text:p text:style-name="P1"/>
      <text:p text:style-name="P7">2/ Plus généralement sur la mission cadastre : </text:p>
      <text:p text:style-name="P87"><text:span text:style-name="T353">E</text:span>xtrait<text:span text:style-name="T48">s</text:span> du documentation d’orientation de la CGT Finances Publiques issu de son <text:span text:style-name="T339">troisième </text:span>congrès de 2015 :</text:p>
      <text:p text:style-name="P78">« L'<text:span text:style-name="T5">unité de la mission</text:span> cadastrale doit reposer sur l'ensemble de ses trois indissociables piliers, fiscal - foncier - topographique.</text:p>
      <text:p text:style-name="P78">Pour la CGT Finances Publiques cela implique :</text:p>
      <text:p text:style-name="P78"><text:span text:style-name="T49">- </text:span>De réaffirmer avec force notre <text:span text:style-name="T5">opposition à la réforme SIP/CDIF et au démantèlement de la mission cadastrale</text:span> » … « éclatée dans les SIP, les SIE et les pôles »...</text:p>
      <text:p text:style-name="P78"><text:span text:style-name="T49">- « </text:span>De <text:span text:style-name="T5">s'opposer à la création des cellules foncières, PELP, PELH et autres PTGC ;</text:span></text:p>
      <text:p text:style-name="P78"><text:span text:style-name="T49">- </text:span>De réaffirmer avec force notre <text:span text:style-name="T5">opposition à l’ASR</text:span> (adaptation des structures et du réseau) et donc à la fusion des CDIF;</text:p>
      <text:p text:style-name="P78"><text:span text:style-name="T49">-</text:span> De <text:span text:style-name="T5">créer et/ou maintenir des CDIF et de recréer les CDIF supprimés </text:span>sur tout le territoire et au plus près de tous les acteurs de la fiscalité directe locale afin de garantir la technicité de la mission de manière égalitaire » ... </text:p>
      <text:p text:style-name="P78"><text:span text:style-name="T49">- « </text:span>De mettre les <text:span text:style-name="T5">moyens en effectif et structure afin de réaliser une véritable révision</text:span> des locaux professionnels et particuliers qui réponde à la nécessité d’une actualisation des bases d’imposition aux taxes locales »... « et pour les enjeux de péréquation » …</text:p>
      <text:p text:style-name="P78"><text:span text:style-name="T50">- « </text:span>De <text:span text:style-name="T5">réaffirmer la prépondérance du plan cadastral comme référentiel.</text:span> Ceci ne peut se faire qu'à la condition que la DGFIP engage partout où cela s'avère nécessaire des <text:span text:style-name="T5">opérations de </text:span><text:soft-page-break/><text:span text:style-name="T5">masse »</text:span> ... « <text:span text:style-name="T5">dont elle sera la seule maîtresse </text:span><text:span text:style-name="T42">d’œuvre</text:span><text:span text:style-name="T51">.</text:span> Dans ce cadre, la construction d'une représentation du plan cadastral unique (la RPCU) qui se substituerait au plan cadastral <text:span text:style-name="T354">lui-même</text:span> doit se poursuivre sans détérioration de sa qualité intrinsèque » ...</text:p>
      <text:p text:style-name="P78"><text:span text:style-name="T50">- « </text:span>De ne <text:span text:style-name="T5">pas laisser la numérisation du plan se substituer à la réfection par voie de remaniement</text:span> des zones de qualité insuffisante ;</text:p>
      <text:p text:style-name="P78"><text:span text:style-name="T50">- </text:span>D’<text:span text:style-name="T5">augmenter le recrutement de A Cadastre, de géomètres et d'assistants géomètres</text:span> de manière à garantir à la DGFIP la pleine et entière maîtrise de ces opérations ;</text:p>
      <text:p text:style-name="P78"><text:span text:style-name="T50">- </text:span>De <text:span text:style-name="T5">créer des postes de contrôleurs du Cadastre</text:span>, pour garantir et maintenir la technicité avec une formation initiale à l'ENFIP »… « sur une dominante cadastre et une affectation sur des postes B identifiés ;</text:p>
      <text:p text:style-name="P78">La création du <text:span text:style-name="T5">SDIF (Service Départemental des Impôts fonciers) ne peut pas constituer une réponse satisfaisante aux yeux de la CGT si la résultante de sa constitution aboutit à une seule et unique implantation géographique</text:span> de la mission cadastrale (foncière, fiscale et topographique) dans le département. »</text:p>
      <text:p text:style-name="P41">Pour lire l’intégralité du texte : </text:p>
      <text:p text:style-name="P3"><text:a xlink:type="simple" xlink:href="http://www.financespubliques.cgt.fr/content/document-dorientation-3eme-congres-cgt-finances-publiques-ramatuelle-mai-2015" text:style-name="Internet_20_link" text:visited-style-name="Visited_20_Internet_20_Link"><text:span text:style-name="T363">http://www.financespubliques.cgt.fr/content/document-dorientation-3eme-congres-cgt-finances-publiques-ramatuelle-mai-2015</text:span></text:a></text:p>
      <text:p text:style-name="P41">D.O ; page 15 ; paragraphe II/B/4-cada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8:27:24.407000000</meta:creation-date>
    <dc:date>2018-06-06T15:14:44.820000000</dc:date>
    <meta:editing-duration>PT11H28M58S</meta:editing-duration>
    <meta:editing-cycles>163</meta:editing-cycles>
    <meta:generator>LibreOffice/5.2.6.2-lin1$Windows_x86 LibreOffice_project/6022aaa26835aee95a6ebcb5556bee9585b7c080</meta:generator>
    <meta:print-date>2018-06-06T15:15:10.825000000</meta:print-date>
    <meta:document-statistic meta:table-count="0" meta:image-count="0" meta:object-count="0" meta:page-count="12" meta:paragraph-count="163" meta:word-count="5028" meta:character-count="32209" meta:non-whitespace-character-count="27318"/>
  </office:meta>
</office:document-meta>
</file>