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-Bold" fo:font-size="11pt" fo:font-weight="bold" style:font-size-asian="11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Times-Roman" fo:font-size="11pt" style:font-size-asian="11pt"/>
    </style:style>
    <style:style style:name="P4" style:family="paragraph" style:parent-style-name="Standard">
      <style:paragraph-properties fo:text-align="start" style:justify-single-word="false"/>
      <style:text-properties style:font-name="Times-Roman" fo:font-size="10pt" style:font-size-asian="10pt"/>
    </style:style>
    <style:style style:name="T1" style:family="text">
      <style:text-properties style:font-name="Times-Bold" fo:font-size="11pt" fo:font-weight="bold" style:font-size-asian="11pt" style:font-weight-asian="bold"/>
    </style:style>
    <style:style style:name="T2" style:family="text">
      <style:text-properties style:font-name="Times-Bold" fo:font-size="11pt" fo:font-weight="bold" officeooo:rsid="000a538d" style:font-size-asian="11pt" style:font-weight-asian="bold"/>
    </style:style>
    <style:style style:name="T3" style:family="text">
      <style:text-properties style:font-name="Times-Roman" fo:font-size="11pt" style:font-size-asian="11pt"/>
    </style:style>
    <style:style style:name="T4" style:family="text">
      <style:text-properties style:font-name="Times-Roman" fo:font-size="11pt" officeooo:rsid="000a538d" style:font-size-asian="11pt"/>
    </style:style>
    <style:style style:name="T5" style:family="text">
      <style:text-properties officeooo:rsid="000b36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s/>Fiche d’impact SDNC :</text:p>
      <text:p text:style-name="P2">a) Projet de déménagement de la BNIC d’Amiens - présentation par <text:span text:style-name="T5">l'IP du SDNC </text:span>;</text:p>
      <text:p text:style-name="P1"><text:span text:style-name="T4">Le CHSCT</text:span><text:span text:style-name="T3"> évoque un futur déménagement à Montpellier.</text:span></text:p>
      <text:p text:style-name="P1"><text:span text:style-name="T4">La direction </text:span><text:span text:style-name="T3"><text:s/>confirme en précisant que le déménagement est prévu mi-mars. Il ajoute qu’il pourra</text:span></text:p>
      <text:p text:style-name="P3">communiquer un extrait de la fiche d’impact et du PV validant la fiche d’impact qui a déjà été communiquée</text:p>
      <text:p text:style-name="P3">sur ce sujet.</text:p>
      <text:p text:style-name="P4"/>
      <text:p text:style-name="Standard"/>
      <text:p text:style-name="P1"><text:span text:style-name="T1">b) SIRHIUS - présentation par </text:span><text:span text:style-name="T2">un représentant de la direction </text:span></text:p>
      <text:p text:style-name="P3">Il s’agit du modèle national qui est présenté au niveau de chaque CHSCT.</text:p>
      <text:p text:style-name="P1"><text:span text:style-name="T4">Le CHSCT</text:span><text:span text:style-name="T3"> s’interroge sur la réorganisation du travail avec suppression du poste B.</text:span></text:p>
      <text:p text:style-name="P3">Elle fait remarquer que le SDNC est la seule direction à présenter une fiche d’impact sur ce sujet, et</text:p>
      <text:p text:style-name="P1"><text:span text:style-name="T3">ne </text:span><text:span text:style-name="T4">comprend</text:span><text:span text:style-name="T3"> pas pourquoi la DDFiP n’est pas en mesure de présenter une fiche d’impact la concernant.</text:span></text:p>
      <text:p text:style-name="P3">Elle ajoute que le dimensionnement de la DDFiP n’est pas à négliger dans les difficultés qui seront</text:p>
      <text:p text:style-name="P3">engendrées par SIRHIU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4:22:07.910000000</meta:creation-date>
    <dc:date>2018-07-06T10:15:49.995000000</dc:date>
    <meta:editing-duration>PT4M46S</meta:editing-duration>
    <meta:editing-cycles>2</meta:editing-cycles>
    <meta:generator>LibreOffice/4.3.7.2.lin04$Windows_x86 LibreOffice_project/12783c1c8dc092c05cea9a0168f01a1663ddfb11</meta:generator>
    <meta:document-statistic meta:table-count="0" meta:image-count="0" meta:object-count="0" meta:page-count="1" meta:paragraph-count="13" meta:word-count="156" meta:character-count="909" meta:non-whitespace-character-count="763"/>
  </office:meta>
</office:document-meta>
</file>