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-Bold" fo:font-size="10.5pt" fo:font-weight="bold" style:font-size-asian="10.5pt" style:font-weight-asian="bold"/>
    </style:style>
    <style:style style:name="T2" style:family="text">
      <style:text-properties style:font-name="Times-Roman" fo:font-size="10.5pt" style:font-size-asian="10.5pt"/>
    </style:style>
    <style:style style:name="T3" style:family="text">
      <style:text-properties style:font-name="Times-Roman" fo:font-size="10.5pt" officeooo:rsid="0019d5db" style:font-size-asian="10.5pt"/>
    </style:style>
    <style:style style:name="T4" style:family="text">
      <style:text-properties style:font-name="Times-Roman" fo:font-size="10.5pt" officeooo:rsid="001a46e5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) DUERP-PAP (SDNC)</text:span></text:p>
      <text:p text:style-name="P1"><text:span text:style-name="T3">La direction</text:span><text:span text:style-name="T2"> a présenté le DUERP-PAP du SDNC.</text:span></text:p>
      <text:p text:style-name="P1"><text:span text:style-name="T2">Les élus CGT se sont interrogés sur la commande des chaussures de sécurité. </text:span><text:span text:style-name="T3">L'assistant de prévention</text:span><text:span text:style-name="T2"> a répondu que celle-ci concernait les agents des BNIC et que celle des agents sur site avait été faite en août 2017.</text:span></text:p>
      <text:p text:style-name="P1"><text:span text:style-name="T2">Les élus SOLIDAIRES ont le sentiment que les agents de la BNIC de Nice sont mal lotis. </text:span><text:span text:style-name="T3">Le représentant de la direction et l'assistant de prévention</text:span><text:span text:style-name="T2">, ont répondu que cela devait s’expliquer par l’absence actuelle du Chef pour maladie (qui est en</text:span></text:p>
      <text:p text:style-name="P1"><text:span text:style-name="T2">pré-retraite).</text:span></text:p>
      <text:p text:style-name="P1"><text:span text:style-name="T2">Le risque d’amiante a été soulevé. </text:span><text:span text:style-name="T3">L'assistant de prévention</text:span><text:span text:style-name="T2"> a indiqué qu’il avait obtenu un DTA qui confirmait l’absence</text:span></text:p>
      <text:p text:style-name="P1"><text:span text:style-name="T2">d’amiante.</text:span></text:p>
      <text:p text:style-name="P1"><text:span text:style-name="T2">Une inquiétude a été néanmoins soulevée concernant les documents poussiéreux reçus au SDNC. Il a été</text:span></text:p>
      <text:p text:style-name="P1"><text:span text:style-name="T2">répondu qu’une opération de financement serait proposé</text:span><text:span text:style-name="T3">e</text:span><text:span text:style-name="T2"> au CHSCT pour faire une analyse. Les élus SOLIDAIRES proposent d’avoir un carnet de santé des archives pour remédier à ce problème et s’assurer que</text:span></text:p>
      <text:p text:style-name="P1"><text:span text:style-name="T2">l’analyse sera à la charge des directions et non du SDNC.</text:span></text:p>
      <text:p text:style-name="P1"><text:span text:style-name="T4">Le représentant de la direction </text:span><text:span text:style-name="T2"><text:s/>a répondu qu’une note allait être communiquée avec l’ajout d’un paragraphe demandant aux directions de fournir un DTA pour les documents stockés dans les archives. </text:span><text:span text:style-name="T4">L'assistant de prévention </text:span><text:span text:style-name="T2">, a indiqué qu’il s’engageait à ce que l’ensemble des documents poussiéreux reçus seraient analysés avant d’être traités.</text:span></text:p>
      <text:p text:style-name="P1"><text:span text:style-name="T4">Le représentant de la direction</text:span><text:span text:style-name="T2"> a tenu à préciser le rappel régulier du port d’EPI.</text:span></text:p>
      <text:p text:style-name="P1"><text:span text:style-name="T2">Une liste recensant l’ensemble des risques a été demandée par </text:span><text:span text:style-name="T4">Le représentant de la direction</text:span><text:span text:style-name="T2"> au </text:span><text:span text:style-name="T4">médecin de prévention </text:span><text:span text:style-name="T2">.</text:span></text:p>
      <text:p text:style-name="P1"><text:span text:style-name="T2">Ligne 2662 qui correspond à la BNIC de Nancy : les élus ont demandé que soit inscrit au PAP, le financement</text:span></text:p>
      <text:p text:style-name="P1"><text:span text:style-name="T2">de bouchons d’oreille ;</text:span></text:p>
      <text:p text:style-name="P1"><text:span text:style-name="T2">La question d’installer un deuxième ralentisseur a été soulevée. </text:span><text:span text:style-name="T4">L'assistant de prévention</text:span><text:span text:style-name="T2"> a répondu que cela n’était pas</text:span></text:p>
      <text:p text:style-name="P1"><text:span text:style-name="T2">possible car inadaptable à la situation et qu’il attendait les beaux jours pour installer le miroir financé par</text:span></text:p>
      <text:p text:style-name="P1"><text:span text:style-name="T2">le CHSCT.</text:span></text:p>
      <text:p text:style-name="P1"><text:span text:style-name="T2">Les élus ont demandé si les agents ont été sensibilisés au risque routier. </text:span><text:span text:style-name="T4">L'assistant de prévention</text:span><text:span text:style-name="T2"> a répondu qu’il informait les agents de l’existence des formations sur ce thèm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27:45.103000000</meta:creation-date>
    <dc:date>2018-06-19T14:36:24.395000000</dc:date>
    <meta:editing-duration>PT8M38S</meta:editing-duration>
    <meta:editing-cycles>3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19" meta:word-count="349" meta:character-count="2130" meta:non-whitespace-character-count="1799"/>
  </office:meta>
</office:document-meta>
</file>